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FreeSans1" svg:font-family="FreeSans"/>
    <style:font-face style:name="Arial1"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margin-left="0.4925in" fo:margin-right="0in" fo:text-indent="0in" style:auto-text-indent="false"/>
    </style:style>
    <style:style style:name="P4" style:family="paragraph" style:parent-style-name="Standard">
      <style:paragraph-properties fo:margin-left="0.4925in" fo:margin-right="0in" fo:text-indent="0in" style:auto-text-indent="false"/>
      <style:text-properties fo:font-weight="normal" style:font-weight-asian="normal" style:font-weight-complex="normal"/>
    </style:style>
    <style:style style:name="P5" style:family="paragraph" style:parent-style-name="Text_20_body">
      <style:paragraph-properties fo:margin-left="0.4925in" fo:margin-right="0in" fo:text-indent="0in" style:auto-text-indent="false"/>
    </style:style>
    <style:style style:name="P6" style:family="paragraph" style:parent-style-name="Text_20_body">
      <style:paragraph-properties fo:margin-left="0.4925in" fo:margin-right="0in" fo:text-indent="0in" style:auto-text-indent="false"/>
      <style:text-properties fo:font-weight="normal" style:font-weight-asian="normal" style:font-weight-complex="normal"/>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font-weight="normal" style:font-weight-asian="normal" style:font-weight-complex="normal"/>
    </style:style>
    <style:style style:name="P9" style:family="paragraph" style:parent-style-name="Standard">
      <style:paragraph-properties fo:margin-left="0in" fo:margin-right="0in" fo:text-indent="0in" style:auto-text-indent="false"/>
      <style:text-properties fo:font-weight="bold" style:font-weight-asian="bold" style:font-weight-complex="bold"/>
    </style:style>
    <style:style style:name="P10" style:family="paragraph" style:parent-style-name="Text_20_body">
      <style:paragraph-properties fo:margin-left="0in" fo:margin-right="0in" fo:text-indent="0in" style:auto-text-indent="false"/>
    </style:style>
    <style:style style:name="P11" style:family="paragraph" style:parent-style-name="List_20_Contents">
      <style:paragraph-properties fo:margin-left="0in" fo:margin-right="0in" fo:margin-top="0in" fo:margin-bottom="0.1965in" fo:text-indent="0in" style:auto-text-indent="false"/>
    </style:style>
    <style:style style:name="P12" style:family="paragraph" style:parent-style-name="List_20_Contents">
      <style:text-properties fo:font-weight="normal" style:font-weight-asian="normal" style:font-weight-complex="normal"/>
    </style:style>
    <style:style style:name="P13" style:family="paragraph" style:parent-style-name="List_20_Contents">
      <style:paragraph-properties fo:margin-top="0in" fo:margin-bottom="0.1965in"/>
    </style:style>
    <style:style style:name="P14" style:family="paragraph" style:parent-style-name="List_20_Contents">
      <style:paragraph-properties fo:margin-top="0in" fo:margin-bottom="0.1965in"/>
      <style:text-properties fo:font-style="italic" style:font-style-asian="italic" style:font-style-complex="italic"/>
    </style:style>
    <style:style style:name="P15" style:family="paragraph" style:parent-style-name="Standard">
      <style:paragraph-properties fo:margin-left="0.4925in" fo:margin-right="0in" fo:text-indent="0in" style:auto-text-indent="false"/>
      <style:text-properties fo:font-weight="normal" style:font-weight-asian="normal" style:font-weight-complex="normal"/>
    </style:style>
    <style:style style:name="P16" style:family="paragraph" style:parent-style-name="Standard">
      <style:paragraph-properties fo:margin-left="0.4925in" fo:margin-right="0in" fo:text-indent="0in" style:auto-text-indent="false"/>
      <style:text-properties fo:font-weight="normal" officeooo:paragraph-rsid="0007575a" style:font-weight-asian="normal" style:font-weight-complex="normal"/>
    </style:style>
    <style:style style:name="P17" style:family="paragraph" style:parent-style-name="Standard">
      <style:paragraph-properties fo:margin-left="0.4925in" fo:margin-right="0in" fo:text-indent="0in" style:auto-text-indent="false"/>
      <style:text-properties fo:font-weight="bold" officeooo:paragraph-rsid="0007575a" style:font-weight-asian="bold" style:font-weight-complex="bold"/>
    </style:style>
    <style:style style:name="P18" style:family="paragraph" style:parent-style-name="Standard">
      <style:paragraph-properties fo:margin-left="0in" fo:margin-right="0in" fo:text-indent="0in" style:auto-text-indent="false"/>
      <style:text-properties fo:font-weight="normal" officeooo:paragraph-rsid="000d8643" style:font-weight-asian="normal" style:font-weight-complex="normal"/>
    </style:style>
    <style:style style:name="P19" style:family="paragraph" style:parent-style-name="Standard">
      <style:paragraph-properties fo:margin-left="0in" fo:margin-right="0in" fo:text-indent="0in" style:auto-text-indent="false"/>
      <style:text-properties fo:font-weight="normal" officeooo:paragraph-rsid="000dde0e" style:font-weight-asian="normal" style:font-weight-complex="normal"/>
    </style:style>
    <style:style style:name="P20" style:family="paragraph" style:parent-style-name="Standard">
      <style:paragraph-properties fo:margin-left="0in" fo:margin-right="0in" fo:text-indent="0in" style:auto-text-indent="false"/>
      <style:text-properties fo:font-weight="normal" officeooo:paragraph-rsid="000fda0e" style:font-weight-asian="normal" style:font-weight-complex="normal"/>
    </style:style>
    <style:style style:name="P21" style:family="paragraph" style:parent-style-name="Standard">
      <style:paragraph-properties fo:margin-left="0in" fo:margin-right="0in" fo:text-indent="0in" style:auto-text-indent="false"/>
      <style:text-properties fo:font-weight="normal" officeooo:paragraph-rsid="00104b2c" style:font-weight-asian="normal" style:font-weight-complex="normal"/>
    </style:style>
    <style:style style:name="P22" style:family="paragraph" style:parent-style-name="Standard">
      <style:paragraph-properties fo:margin-left="0in" fo:margin-right="0in" fo:text-indent="0in" style:auto-text-indent="false"/>
      <style:text-properties fo:font-weight="normal" officeooo:paragraph-rsid="0010ec13" style:font-weight-asian="normal" style:font-weight-complex="normal"/>
    </style:style>
    <style:style style:name="P23" style:family="paragraph" style:parent-style-name="Standard">
      <style:paragraph-properties fo:margin-left="0in" fo:margin-right="0in" fo:text-indent="0in" style:auto-text-indent="false"/>
      <style:text-properties fo:font-weight="normal" officeooo:paragraph-rsid="001288cb" style:font-weight-asian="normal" style:font-weight-complex="normal"/>
    </style:style>
    <style:style style:name="P24" style:family="paragraph" style:parent-style-name="Standard">
      <style:paragraph-properties fo:margin-left="0in" fo:margin-right="0in" fo:text-indent="0in" style:auto-text-indent="false"/>
      <style:text-properties fo:font-weight="bold" officeooo:paragraph-rsid="000d8643" style:font-weight-asian="bold" style:font-weight-complex="bold"/>
    </style:style>
    <style:style style:name="P25" style:family="paragraph" style:parent-style-name="Standard">
      <style:paragraph-properties fo:margin-left="0in" fo:margin-right="0in" fo:text-indent="0in" style:auto-text-indent="false"/>
      <style:text-properties fo:font-weight="bold" officeooo:paragraph-rsid="000dde0e" style:font-weight-asian="bold" style:font-weight-complex="bold"/>
    </style:style>
    <style:style style:name="P26" style:family="paragraph" style:parent-style-name="Standard">
      <style:paragraph-properties fo:margin-left="0in" fo:margin-right="0in" fo:text-indent="0in" style:auto-text-indent="false"/>
      <style:text-properties fo:font-weight="bold" officeooo:paragraph-rsid="000fda0e" style:font-weight-asian="bold" style:font-weight-complex="bold"/>
    </style:style>
    <style:style style:name="P27" style:family="paragraph" style:parent-style-name="Standard">
      <style:paragraph-properties fo:margin-left="0in" fo:margin-right="0in" fo:text-indent="0in" style:auto-text-indent="false"/>
      <style:text-properties fo:font-weight="bold" officeooo:paragraph-rsid="001288cb" style:font-weight-asian="bold" style:font-weight-complex="bold"/>
    </style:style>
    <style:style style:name="P28" style:family="paragraph" style:parent-style-name="Text_20_body">
      <style:paragraph-properties fo:margin-left="0.4925in" fo:margin-right="0in" fo:text-indent="0in" style:auto-text-indent="false"/>
    </style:style>
    <style:style style:name="P29" style:family="paragraph" style:parent-style-name="Text_20_body">
      <style:paragraph-properties fo:margin-left="0.4925in" fo:margin-right="0in" fo:text-indent="0in" style:auto-text-indent="false"/>
      <style:text-properties officeooo:paragraph-rsid="000b8f38"/>
    </style:style>
    <style:style style:name="P30" style:family="paragraph" style:parent-style-name="List_20_Contents">
      <style:paragraph-properties fo:margin-top="0in" fo:margin-bottom="0.1965in"/>
    </style:style>
    <style:style style:name="P31" style:family="paragraph" style:parent-style-name="List_20_Contents">
      <style:paragraph-properties fo:margin-top="0in" fo:margin-bottom="0.1965in"/>
      <style:text-properties officeooo:paragraph-rsid="00052fa4"/>
    </style:style>
    <style:style style:name="T1" style:family="text">
      <style:text-properties fo:font-weight="normal" style:font-weight-asian="normal" style:font-weight-complex="normal"/>
    </style:style>
    <style:style style:name="T2" style:family="text">
      <style:text-properties fo:font-weight="normal" officeooo:rsid="0007575a"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0d8643" style:font-weight-asian="bold" style:font-weight-complex="bold"/>
    </style:style>
    <style:style style:name="T6" style:family="text">
      <style:text-properties fo:font-style="italic"/>
    </style:style>
    <style:style style:name="T7" style:family="text">
      <style:text-properties fo:font-style="italic" fo:font-weight="bold"/>
    </style:style>
    <style:style style:name="T8" style:family="text">
      <style:text-properties style:text-position="super 58%"/>
    </style:style>
    <style:style style:name="T9" style:family="text">
      <style:text-properties style:text-position="0% 100%"/>
    </style:style>
    <style:style style:name="T10" style:family="text">
      <style:text-properties style:text-position="0% 100%" officeooo:rsid="00052fa4"/>
    </style:style>
    <style:style style:name="T11" style:family="text">
      <style:text-properties officeooo:rsid="00052fa4"/>
    </style:style>
    <style:style style:name="T12" style:family="text">
      <style:text-properties officeooo:rsid="00065942"/>
    </style:style>
    <style:style style:name="T13" style:family="text">
      <style:text-properties officeooo:rsid="0007575a"/>
    </style:style>
    <style:style style:name="T14" style:family="text">
      <style:text-properties officeooo:rsid="0008d3f6"/>
    </style:style>
    <style:style style:name="T15" style:family="text">
      <style:text-properties officeooo:rsid="0009f811"/>
    </style:style>
    <style:style style:name="T16" style:family="text">
      <style:text-properties officeooo:rsid="000b8f38"/>
    </style:style>
    <style:style style:name="T17" style:family="text">
      <style:text-properties officeooo:rsid="000d8643"/>
    </style:style>
    <style:style style:name="T18" style:family="text">
      <style:text-properties style:text-underline-style="solid" style:text-underline-type="double" style:text-underline-width="auto" style:text-underline-color="font-color" officeooo:rsid="000d8643"/>
    </style:style>
    <style:style style:name="T19" style:family="text">
      <style:text-properties style:text-underline-style="solid" style:text-underline-width="auto" style:text-underline-color="font-color" officeooo:rsid="000d8643"/>
    </style:style>
    <style:style style:name="T20" style:family="text">
      <style:text-properties style:text-underline-style="none" officeooo:rsid="000d8643"/>
    </style:style>
    <style:style style:name="T21" style:family="text">
      <style:text-properties officeooo:rsid="000dde0e"/>
    </style:style>
    <style:style style:name="T22" style:family="text">
      <style:text-properties officeooo:rsid="000fda0e"/>
    </style:style>
    <style:style style:name="T23" style:family="text">
      <style:text-properties officeooo:rsid="00104b2c"/>
    </style:style>
    <style:style style:name="T24" style:family="text">
      <style:text-properties officeooo:rsid="0010ec13"/>
    </style:style>
    <style:style style:name="T25" style:family="text">
      <style:text-properties officeooo:rsid="001288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documentstalk.com/wp/white-harry-dexter-1892-1948">http://www.documentstalk.com/wp/white-harry-dexter-1892-1948</text:a></text:p>
      <text:p text:style-name="P1"><text:a xlink:type="simple" xlink:href="http://www.conservapedia.com/Harry_Dexter_White">http://www.conservapedia.com/Harry_Dexter_White</text:a></text:p>
      <text:p text:style-name="P1"><text:a xlink:type="simple" xlink:href="http://www.documentstalk.com/wp/alexander-vassilievs-notes-venona-and-laurence-duggan">http://www.documentstalk.com/wp/alexander-vassilievs-notes-venona-and-laurence-duggan</text:a></text:p>
      <text:p text:style-name="P1"><text:a xlink:type="simple" xlink:href="http://www.documentstalk.com/wp/harry-dexter-white-in-alexander-vassilievs-notes-on-kgb-foreign-intelligence-files">http://www.documentstalk.com/wp/harry-dexter-white-in-alexander-vassilievs-notes-on-kgb-foreign-intelligence-files</text:a></text:p>
      <text:p text:style-name="P1"><text:a xlink:type="simple" xlink:href="https://www.cia.gov/library/center-for-the-study-of-intelligence/kent-csi/vol44no5/html/v44i5a01p.htm">https://www.cia.gov/library/center-for-the-study-of-intelligence/kent-csi/vol44no5/html/v44i5a01p.htm</text:a></text:p>
      <text:p text:style-name="P1"/>
      <text:p text:style-name="P1"/>
      <text:p text:style-name="P1">Here is the background of Harry Dexter White, as it is summarized from documentstalk.com (http://www.documentstalk.com/wp/white-harry-dexter-1892-1948): </text:p>
      <text:p text:style-name="P1"/>
      <text:p text:style-name="P6">“American Keynesian economist and U.S. Department of Treasury official; one of the founding fathers of the post-World War II economic system, known as the Bretton Woods system, who profoundly influenced the design and development of its major institutions, the International Monetary Fund (IMF) and the World Bank.</text:p>
      <text:p text:style-name="P5">“White was born in Boston, Massachusetts in October 1892 to a family of immigrants from Lithuania (then part of the Russian Empire.) He worked in the family hardware business and served during World War I as a First Lieutenant in the Infantry of the U. S. Army, spending some time overseas between April 1917 and February 1919. Following his return to the United States, White directed the American Expeditionary Force Orphan Asylum for two years. He received his B.A. in 1924 and his M.A. in 1925 from Stanford University, and his Ph.D. in 1930 from Harvard University. He then served as Professor of Economics at Laurence College in Appleton, Wisconsin. He was also an instructor in Economics at Harvard University....</text:p>
      <text:p text:style-name="P5">“In October 1936, White became assistant director of the U. S. Treasury Department’s Division of Research and Statistics, serving in that capacity until March 25, 1938, when he became director of the Division of Monetary Research. On August 5, 1941, he was appointed Assistant Secretary of the Treasury, in charge of the Division of Monetary Research. With the United States’s entry into World War II in December 1941, Treasury Secretary Henry <text:bookmark text:name="high_1"/>Morgenthau put White in charge of all international matters for the Treasury Department.</text:p>
      <text:p text:style-name="P29"><text:span text:style-name="T16">[White also was a major contributor to the Morgenthau Plan, which we shall hopefully cover here later this summer.]</text:span></text:p>
      <text:p text:style-name="P5">“White was also entrusted with the management of the U. S. Treasury’s $2 billion stabilization fund. He represented the Treasury on the Economic Defense Board, was a trustee of the Export-Import Bank in Washington, D.C. and was a member of the government’s Committee for Reciprocity Information, which was involved in reciprocal trade agreements with foreign countries. In 1943, White accompanied Secretary Morgenthau on a trip to Italy and North Africa.</text:p>
      <text:p text:style-name="P6">“As the chief international economist at the U.S. Treasury, White drafted the U.S. blueprint for the International Monetary Fund, which competed with the plan drafted by Keynes for the British Treasury. During the United Nations Monetary and Financial Conference that took place from July 1 to July 22, 1944 at Bretton Woods, New Hampshire, he was the chief technical expert for the United States Government and delivered the daily press summary of the committee meetings. According to Boughton, <text:soft-page-break/>“the final compromise on the IMF adopted at Bretton Woods retained much of the flavor of the White plan: it defined the IMF not as a world central bank but as a promoter of economic growth through international trade and financial stability.”</text:p>
      <text:p text:style-name="P5">“In September 1944, White was instrumental in drawing up the Morgenthau Plan for the treatment of Germany following World War II. He was also involved in developing Secretary Morgenthau’s postwar monetary proposals.</text:p>
      <text:p text:style-name="P5">“After the war, White was involved with setting up the institutions of the Bretton Woods system – the International Monetary Fund and the World Bank – which were designed to avoid the mistakes that had led to the Great Depression of the 1930s and to ensure the position of capitalism as the dominant post-war economic system. When the IMF began operating in 1946, President Harry S. Truman named White as its first U.S. Executive Director. White played a highly influential role during the IMF’s first year, before resigning in March 1947.”</text:p>
      <text:p text:style-name="P10">According to Conservapedia, “In 1934, Jacob Viner, a professor at the University of Chicago working at the U.S. Treasury Department, wrote to White offering him a job in the US Treasury. In his early years White concentrated on the relationship that gold and silver had to currency management. He also became an expert on Japanese and Chinese monetary policy. As early as 1935 White agreed to pass on Treasury documents for Whitaker Chambers to photograph and return. In the latter half of the thirties met with John Maynard Keynes and other leading economists.” Viner was the son of Romanian Jewish immigrants into Canada in the late 19<text:span text:style-name="T8">th </text:span><text:span text:style-name="T9">century, where he was born in Montreal. He was an advisor to Henry Morgenthau at the State Department, although I did not see whether he ever actually became a citizen. The Roosevelt Administration was truly little but a collection of International Jews. Concerning his character, this is interesting, from the Wikipedia article on Jacob Viner: “Viner spoke at the Conference on Atomic Energy Control in 1945, telling the conference 'that the atomic bomb was the cheapest way yet devised of killing human beings' and that atomic bombs 'will be peacemaking in effect' - perhaps making him the founder of nuclear deterrence.” [They </text:span><text:span text:style-name="T10">seem to find a way to </text:span><text:span text:style-name="T9">take a murderous jew and turned him into a saint!]</text:span></text:p>
      <text:p text:style-name="P4"/>
      <text:p text:style-name="P2"><text:span text:style-name="T4">The FBI Memorandum</text:span> officially revealing Harry Dexter White as a Soviet Agent, this copy is from wikisource.org:</text:p>
      <text:p text:style-name="P2"/>
      <text:p text:style-name="P12"><text:span text:style-name="T7">Office Memorandum</text:span> ° <text:span text:style-name="T3">UNITED STATES GOVERNMENT</text:span></text:p>
      <text:p text:style-name="Text_20_body"/>
      <text:p text:style-name="P13"><text:span text:style-name="T6">DATE: October 16, 1950</text:span> </text:p>
      <text:p text:style-name="P13"><text:span text:style-name="T6">TO: The Director</text:span> </text:p>
      <text:p text:style-name="P13"><text:span text:style-name="T6">FROM: Mr. Ladd</text:span> </text:p>
      <text:p text:style-name="P13"><text:span text:style-name="T6">SUBJECT: ESPIONAGE - R</text:span> </text:p>
      <text:p text:style-name="P13"><text:span text:style-name="T6">PURPOSE: To advise you of the positive identification of agent Jurist (the cover name of a Soviet agent operating in 1944 and named by [Venona project]) as Harry Dexter White, deceased. White was formerly the Administrative Assistant to former Secretary of the Treasury Morgenthau.</text:span> </text:p>
      <text:p text:style-name="P13"><text:soft-page-break/><text:span text:style-name="T6">DETAILS: You have previously been advised of information obtained from [Venona </text:span><text:span text:style-name="T6">project] regarding Jurist who was active during 1944. According to the previous information received from [Venona project] regarding Jurist, during April, 1944, he had reported on conversations between the then Secretary of State Hull and Vice President Wallace. He also reported on Wallace's proposed trip to China. On August 5, 1944, he reported to the Soviets that he was confident of President Roosevelt's victory in the coming elections unless there was a huge military failure. He also reported that Truman's nomination as Vice President was calculated to secure the vote of the conservative wing of the Democratic Party. It was also reported that Jurist was willing for any self-sacrifice in behalf of the MGB but was afraid that his activities, if exposed, might lead to a political scandal and have an effect on the elections. It was also mentioned </text:span><text:span text:style-name="T6">that he would be returning to Washington, D. C., on August 17, 1944. The new information from [Venona project] indicates that Jurist and Morgenthau were to make a trip to London and Normandy and leaving the United States on August 5, 1944.</text:span> </text:p>
      <text:p text:style-name="P13"><text:span text:style-name="T6">On the basis of the foregoing, the tentative identification of Harry Dexter White as Jurist appears to be conclusively established inasmuch as Morgenthau and White left the United States on a confidential trip to the Normandy beachhead on August 5, 1944, and they returned to the United States on August 17, 1944.</text:span> </text:p>
      <text:p text:style-name="P13"><text:span text:style-name="T6">You may recall that Harry Dexter White was named by Whitaker Chambers in his statements as having been a source of information for Chambers in his work in Soviet espionage until Chambers broke with the Soviets in 1938. Chambers produced a handwritten memorandum that White had given him and our Laboratory established this memorandum as being in White's handwriting. The Treasury Department advised that parts of the material were highly confidential, coming to the Treasury Department from the Department of State.</text:span> </text:p>
      <text:p text:style-name="P31"><text:span text:style-name="T11">[Let me make a statement at this point: in a just government, no material would ever be “highly confidential” unless it had to deal with war plans in advance of an action. Withholding anything else from the citizens of a Republic is treachery.]</text:span></text:p>
      <text:p text:style-name="P13"><text:span text:style-name="T6">In addition to the foregoing, Elizabeth T. Bentley in November, 1945, advised that she had learned through Nathan Gregory Silvermaster that White was supplying Silvermaster with information which was obtained by White in the course of his duties as Assistant to the Secretary of the Treasury.</text:span> </text:p>
      <text:p text:style-name="P13"><text:span text:style-name="T6">RECOMMENDATION:</text:span> </text:p>
      <text:p text:style-name="P14">There is attached hereto a blind memorandum which has been prepared for the information and assistance of [NAME BLACKED OUT] setting forth this identification. There is also attached a memorandum to the Field giving them the new information from [Venona project] which establishes conclusively the identity of White as Jurist.</text:p>
      <text:p text:style-name="P13"><text:span text:style-name="T6">Attachment</text:span> </text:p>
      <text:p text:style-name="P11"><text:span text:style-name="T11">[</text:span>Other <text:span text:style-name="T11">Venona </text:span>documents prove that White had another code name at another time, having been known as “Richard”.<text:span text:style-name="T11">]</text:span></text:p>
      <text:p text:style-name="P2"><text:soft-page-break/>From the foreword to <text:span text:style-name="T4">Secrets Of The Federal Reserve</text:span> by <text:span text:style-name="T4">Eustace Mullins</text:span></text:p>
      <text:p text:style-name="P2"/>
      <text:p text:style-name="P4">“In 1949, while I was visiting Ezra Pound who was a political prisoner at St. Elizabeth's Hospital, Washington, D.C. (a Federal institution for the insane), Dr. Pound asked me if I had ever heard of the Federal Reserve System. I replied that I had not, as of the age of 25. </text:p>
      <text:p text:style-name="P4"/>
      <text:p text:style-name="P4">“He then showed me a ten dollar bill marked "Federal Reserve Note" and asked me if I would do some research at the Library of Congress on the Federal Reserve System which had issued this bill. Pound was unable to go to the Library himself, as he was being held without trial as a political prisoner by the United States government. After he was denied broadcasting time in the U.S., Dr. Pound broadcast from Italy in an effort to persuade people of the United States not to enter World War II. Franklin D. Roosevelt had personally ordered Pound's indictment, spurred by the demands of his three personal assistants, Harry Dexter White, Lauchlin Currie, and Alger Hiss, all of whom were subsequently identified as being connected with Communist espionage.”</text:p>
      <text:p text:style-name="P4"/>
      <text:p text:style-name="P8">Now let us look at a passage from this same book, from chapter 3 entitled “The Federal Reserve Act”. This passage will help us <text:span text:style-name="T12">see the </text:span>tie<text:span text:style-name="T12">s</text:span> <text:span text:style-name="T12">connecting</text:span> the plutocrats of the Wilson era to New Deal Bolshevism and now-Soviet America.</text:p>
      <text:p text:style-name="P8"/>
      <text:p text:style-name="P4">“In 1911, prior to Wilson's taking office as President, House had returned to his home in Texas and completed a book called "Philip Dru, Administrator". Ostensibly a novel, it was actually a detailed plan for the future government of the United States, "which would establish Socialism as dreamed by Karl Marx", according to House. This "novel" predicted the enactment of the graduated income tax, excess profits tax, unemployment insurance, social security, and a flexible currency system. In short, it was the blueprint which was later followed by the Woodrow Wilson and Franklin D. Roosevelt administrations. It was published "anonymously" by B. W. Huebsch of New York, and widely circulated among government officials, who were left in no doubt as to its authorship. George Sylvester Viereck*, who knew House for years, later wrote an account of the Wilson-House relationship, The Strangest Friendship in History.</text:p>
      <text:p text:style-name="P4"/>
      <text:p text:style-name="P4">“In 1955, Westbrook Pegler, the Hearst columnist from 1932 to 1956, heard of the Philip Dru book and called Viereck to ask if he had a copy. Viereck sent Pegler his copy of the book, and Pegler wrote a column about it, stating: "One of the institutions outlined in Philip Dru is the Federal Reserve System. The Schiffs, the Warburgs, the Kahns, the Rockefellers and Morgans put their faith in House. The Schiff, Warburg, Rockefeller and Morgan interests were personally represented in the mysterious conference at Jekyll Island. Frankfurter landed on the Harvard law faculty, thanks to a financial contribution to Harvard by Felix Warburg and Paul Warburg, and so we got Alger and Donald Hiss, Lee Pressman, Harry Dexter White and many other protégés of Little Weenie."* When Pegler called and asked for the book. Viereck sent it over by his secretary. He grinned and said Pegler seemed very excited. "He ought to get a good column out of that," Viereck told me. Indeed Pegler did get a good column out of it. Unfortunately for him, he had gone too far in mentioning the Warburgs. As long as he confined his attacks to La Grand Bouche ([or “the big mouth”] Eleanor Roosevelt), and her spouse, he had been permitted to continue, but now that he had exposed the Warburg connection with the Communist spy ring in Washington, his column was <text:soft-page-break/>immediately dropped by the big city dailies, and Pegler's long run was over.”</text:p>
      <text:p text:style-name="P4"/>
      <text:p text:style-name="P1"><text:span text:style-name="T1">From </text:span>HISTORY OF THE MONEY CHANGERS <text:span text:style-name="T1">by</text:span> Andrew Hitchcock<text:span text:style-name="T1">:</text:span></text:p>
      <text:p text:style-name="P1"/>
      <text:p text:style-name="P3">“The United States income is running at 183 billion dollars, yet 103 billion dollars is being spent on World War II. <text:s/>This was thirty times the spending rate during World War I. <text:s/>Actually, it was the American taxpayer that picked up 55% of the total allied cost of the war. </text:p>
      <text:p text:style-name="P3"/>
      <text:p text:style-name="P3">“In Bretton Woods, New Hampshire, the International Monetary Fund (IMF), and the World Bank (initially called the International Bank for Reconstruction and Development or IBRD - the name, "World Bank," was not actually adopted until 1975), were approved with full United States participation. </text:p>
      <text:p text:style-name="P3"/>
      <text:p text:style-name="P3">“The principal architects of the Bretton Woods system, and hence the IMF, were Harry Dexter White and John Maynard Keynes. <text:s/>Interestingly Harry Dexter White who died in 1946, was identified as a Soviet spy whose code name was, "Jurist," on October 16, 1950, in an FBI memo. <text:s/>Also, John Maynard Keynes was a British citizen.</text:p>
      <text:p text:style-name="P3"/>
      <text:p text:style-name="P3">“What these two bodies essentially did, was repeat on a world scale what the National Banking Act of 1864 <text:span text:style-name="T4">[Acts of 1863 and 1864 first established national charters for banks and created a national banking system, banks were formerly regulated only by the States]</text:span>, and the Federal Reserve Act of 1913 had established in the United States. <text:s/>They created a banking cartel comprising the world's privately owned central banks, which gradually assumed the power to dictate credit policies to the banks of all nations. </text:p>
      <text:p text:style-name="P3"/>
      <text:p text:style-name="P3">“In the same way the Federal Reserve Act authorized the creation of a new national fiat currency called, Federal Reserve Notes, the IMF has been given the authority to issue a world fiat money called, "Special Drawing Rights," or SDR's. <text:s/>Member nations were subsequently pressured into making their currencies fully exchangeable for SDR's. </text:p>
      <text:p text:style-name="P3"/>
      <text:p text:style-name="P3">“The IMF is controlled by its board of governors, which are either the heads of different central banks, or the heads of the various national treasury departments who are dominated by their central banks. <text:s/>Also, the voting power in the IMF gives the United States and the United Kingdom (the Federal Reserve and the Bank of England), effective control of it.”</text:p>
      <text:p text:style-name="P3"/>
      <text:p text:style-name="P3"/>
      <text:p text:style-name="P7">From <text:span text:style-name="T4">The World Order – A Study in the Hegemony of Parasitism</text:span> by <text:span text:style-name="T4">Eustace Mullins</text:span></text:p>
      <text:p text:style-name="P9"/>
      <text:p text:style-name="P4">In 1935, Stalin expropriated many foreign investments in Russia, but the Standard Oil properties were not touched. The Five Year Plans (1928-32, 1933-37, and 1938-42) were all financed by the international banking houses. During the 1 920s, the principal firms doing business with Russia were Vacuum Oil, International Harvester, Guaranty Trust and New York Life, all firms controlled by the Morgan-Rockefeller interests.</text:p>
      <text:p text:style-name="P4"/>
      <text:p text:style-name="P4">Arthur Upham Pope’s biography of Litvinov notes that in March, 1921, a trade agreement was signed with Great Britain providing that gold sent in payment for <text:soft-page-break/>machines bought by Russia would not be confiscated towards old debts or claims. This insured that Czarist gold sent to England would not be seized by his cousins, the British Royal Family. On July 7, 1922, Litvinov revealed that the Russian delegation at the Hague Conference was negotiating with an important group of financiers which included Otto H. Kahn of Kuhn Loeb Co. A week later, Kahn arrived at The Hague. He stated, "The conference with the Russians will bring useful results and will lead to a closer approach to unity of views and policies on the part of England, France and the U.S. in respect to the Russian situation." When Otto Kahn’s wife visited Russia in 1936, she was treated like visiting royalty. In 1922, the Chase National Bank had established the American-Russian Chamber of Commerce to promote trade with and government recognition of Russia. Its chairman was Reeve Schley, a vice president of Chase; he was a director of many corporations including Howe Sound, Electric Boat, the Yale Corp., chairman of Sundstrand and Underwood; he had served as director of the U.S. Fuel Administration from 1917-1919. His son, Reeve Schley Jr. was a Captain in the O.S.S. under Gen. Donovan in World War II. Both Chase and Equitable Trust led in granting credits to the Soviet Union during the 1920s. In 1934, Roosevelt established the Export Import Bank to finance increased trade with the Soviet Union. During World War II, Chase was AMTORG’s principal bank in handling the many billions of dollars of Lend Lease transactions for Russia. Roosevelt went all out in supporting the Soviets, perhaps because all three of his personal assistants, Alger Hiss, Lauchlin Currie and Harry Dexter White, were identified as Soviet agents. <text:span text:style-name="T13">[Perhaps because Roosevelt himself was a Communist!] </text:span>Hiss, mentor was Dean Acheson, formerly of J.P. Morgan Co. Asst Secretary of State A.A. Berle Jr. testified before the House Un-American Activities Committee Aug. 30, 1948 that "Acheson was the head of the pro-Russian group in the State Department." Acheson later became senior partner of Covington and Burling, obtaining the position for the firm as Washington legal representative for nine Communist governments. On April 29, 1943, the Board of Economic Warfare granted a special license to Chematar Corp. of New York to fill an order from the Soviet Purchasing Commission for 2001b. uranium oxide, 2201b. uranium nitrate, and 25 lb. of uranium metal, commodities virtually unknown at that time, thus launching the Soviet atomic program. Today every American citizen lives under the threat of Soviet nuclear war.</text:p>
      <text:p text:style-name="P4"/>
      <text:p text:style-name="P17"><text:span text:style-name="T13">[Wikipedia: Amtorg Trading Corporation, also known simply as Amtorg, was the first Soviet trade representation in the United States when Armand Hammer established it in New York in 1924 through the amalgamation of the American firms Products Exchange Corporation (1919) and Arcos-America Inc (1923). The latter was the US office of All Russian Co-operative Society (ARCOS). Amtorg served Soviet import and export firms seeking to conduct foreign trade in the US throughout the Communist era. It also served as a front for GRU and OGPU (Soviet intelligence) operations in the US. This was especially important in the early years, before Franklin D. Roosevelt recognized the Soviets, allowing them a permanent embassy in Washington, D.C. </text:span></text:p>
      <text:p text:style-name="P17"><text:span text:style-name="T13"/></text:p>
      <text:p text:style-name="P17"><text:span text:style-name="T2">NOTE: Armand Hammer, of Occidental Petroleum, was a big supporter of the Gore political family.</text:span><text:span text:style-name="T13">]</text:span></text:p>
      <text:p text:style-name="P4"/>
      <text:p text:style-name="P4">On Jan. 29, 1944, Special Ambassador W. Averill Harriman in Moscow informed the State Dept. that "we" must turn over to the Russians the currency printing plates which <text:soft-page-break/>had been engraved for the U.S. Treasury by Forbes Co. of Boston. The State Dept. delayed action on this request for several weeks. On March 22, Harry Dexter White met with Gromyko at the Soviet Embassy and assured him the plates would be delivered. Both Harriman and White made daily demands until the plates were turned over to the Soviet Union April 14, 1944. The Soviet Union then printed $300 million in currency which was redeemed by the American taxpayers. </text:p>
      <text:p text:style-name="P4"/>
      <text:p text:style-name="P4">After the "Cold War" began, the financiers continued their efforts to aid the Soviets. In 1967, the New York Times announced that a new consortium had been formed to promote trade with Russia, composed of Cyrus Eaton’s Tower Corp., Rockefeller’s International Basic Economy Corp., and N.M. Rothschild &amp; Sons of London. Eaton had begun his career as a $2 a day factotum <text:span text:style-name="T13">[nice way to say go-fer] </text:span>for John D. Rockefeller, who later financed his purchase of Canadian Gas &amp; Electric Corp. Eaton stated that Rockefeller soon interested him in Russian affairs. In an interview with Mike Wallace, Eaton claimed that under Communism, the people of the Soviet Union were entirely contented. "They were happy. I was amazed at their happiness and dedication to the system." Eaton was one of the first defenders of the Stalin-Hitler Pact in 1939.</text:p>
      <text:p text:style-name="P4"/>
      <text:p text:style-name="P16"><text:span text:style-name="T13">[A defender of the Stalin-Hitler pact, at that time, would be perceived as a pro-Soviet and not a pro-American.]</text:span></text:p>
      <text:p text:style-name="P4"/>
      <text:p text:style-name="P9">Returning to the article on Harry Dexter White at documentstalk.com:</text:p>
      <text:p text:style-name="P9"/>
      <text:p text:style-name="P6">“An important element in White’s post-war economic planning was his idea of international cooperation. As he wrote in 1942, “It would seem to be an important step in the direction of world stability if a member government could obtain the full cooperation of other member governments in the control of capital flows.” <text:bookmark text:name="fnref-1255-4"/><text:a xlink:type="simple" xlink:href="http://www.documentstalk.com/wp/white-harry-dexter-1892-1948#fn-1255-4">4</text:a> White’s strong belief in the need for international cooperation to ensure global prosperity led him to take a strong position in favor of involving the Soviet Union in post-war economic institutions, particularly the IMF – despite the fact that the Soviet economic system was opposed to open trade and finance. Since 1942, White had taken a strong position in favor of engaging the Soviet Union, first in post-war economic planning, and then in the Bretton Woods institutions.</text:p>
      <text:p text:style-name="P5">“According to the late Professor Ray Mikesell, who became White’s adviser toward the end of World War II, and had been a member of the U.S. economists’ team at the Bretton Woods Conference, “White believed that the U.S. government should have sought closer cooperation with the Russians” – and “he was… quite willing to deal with Communist officials to achieve his objectives. The Soviet Union shared his political objectives regarding postwar Germany, and he believed that Soviet officials would support the Fund and the Bank proposals. He did not share the pervasive fear that the Communist ideology would spread to the rest of the world, or that the Soviet Union might dominate the world by military conquest. He believed that a Communist state could operate under a system of nondiscriminatory trade rules, abiding by the trade and exchange obligations of his plan.” Moreover, “through certain members of his staff, he provided information to and discussed policy with Soviet embassy officials.” <text:span text:style-name="T13">[This is a very naive assessment by a so-called “professor”!]</text:span></text:p>
      <text:p text:style-name="P5">“White’s plans were frustrated when the Soviet Union refused to join the IMF in late 1945. In a paper that he was writing before his death in August 1948, he lamented the <text:soft-page-break/>“tensions between certain of the major powers” that had led to “almost catastrophic” consequences, including an “acute lack of confidence in continued political stability and the crippling fear of war on a scale unprecedented and almost unimaginable in its destructive potentialities.”</text:p>
      <text:p text:style-name="P5">“White’s activist engagement with the Soviets backfired in the mid-1940s after two defectors from the Communist cause, Whittaker Chambers and Elizabeth Bentley, independently accused him of providing information destined for Soviet intelligence. Beginning on November 8, 1945, the FBI sent a succession of reports to the White House and a number of government agencies naming White at the top of its list of individuals within government agencies suspected of espionage for the Soviet Union.</text:p>
      <text:p text:style-name="P5">“On July 31, 1948, Bentley said in her testimony to the House Committee on Un-American Activities that White had provided information for the Soviet Union during World War II. On August 3, 1948, Chambers testified before HUAC regarding his association with White in the 1930s. On August 13, 1948, White testified before HUAC to refute Bentley’s and Chambers’s accusations. <text:span text:style-name="T4">Three days later, he died of a heart attack at the age of 55.</text:span> On November 17, 1948, Chambers produced what became known as the Baltimore Documents – a batch of mostly typewritten summaries or verbatim copies of State Department documents which included five handwritten notes. One of these notes was identified as having been written by White in early 1938.</text:p>
      <text:p text:style-name="P5">“The release in 1995 and 1996 of Venona documentation – Soviet intelligence cables partially decrypted in the course of an American counterintelligence operation code-named Venona – has bolstered the early Cold War accusations against White, who was identified by Venona translators as a Soviet source code-named “Jurist” and “Richard.” In 1997, the bipartisan Commission on Government Secrecy, chaired by Democratic Senator Daniel Patrick Moynihan, stated in its findings that the complicity of Harry Dexter White seemed to be established.</text:p>
      <text:p text:style-name="P5">“Further evidence of White’s “complicity” emerged from exclusive access to KGB foreign intelligence archives provided in the early 1990s to a journalist and former KGB operative named Alexander Vassiliev, for a book undertaken as part of a joint Russian-American publishing project. (Later, after the original American publishers had withdrawn from the project, Vassiliev’s research would become the basis for a book named <text:span text:style-name="Emphasis">The Haunted Wood: Soviet Espionage in America – The Stalin Era</text:span> (1999), which he co-authored with Allen Weinstein.”</text:p>
      <text:p text:style-name="P4"><text:s/></text:p>
      <text:p text:style-name="P24"><text:span text:style-name="T17">Notes from the McCarthy Hearings where Harry</text:span><text:span text:style-name="T20"> Dexter White is mentioned. These transcripts were not made public until January 2003. The editor must have been employed by the government, but the transcripts do not reveal his or her identity.:</text:span><text:span text:style-name="T17"> </text:span></text:p>
      <text:p text:style-name="P18"><text:span text:style-name="T17"/></text:p>
      <text:p text:style-name="P18"><text:span text:style-name="T17">AUSTRIAN INCIDENT</text:span></text:p>
      <text:p text:style-name="P18"><text:span text:style-name="T17"/></text:p>
      <text:p text:style-name="P18"><text:span text:style-name="T17"><text:s text:c="4"/>[Editor's note.--On May 29, 1953, the subcommittee heard testimony from two former Economic Cooperation officials in Austria, Clyde King and Gabriel Kerekes, that the high exchange rate for Austrian currency in 1949 had worked against that nation's financial stability and in favor of the Russian occupation forces. Objections to their efforts to devalue the currency had come from the International Monetary Fund, whose secretary was V. Frank Coe (1907-1980). In 1948, Elizabeth Bentley had identified Coe as a member of Nathan Silvermaster's Communist cell in Washington. Coe, who had previously directed monetary </text:span><text:soft-page-break/><text:span text:style-name="T17">research at the Department of Treasury, asked to appear before the House Un-American Activities Committee, where he denied under oath the allegations made against him.</text:span></text:p>
      <text:p text:style-name="P18"><text:span text:style-name="T17"><text:s text:c="4"/>In a campaign speech on October 27, 1952, Senator McCarthy had declared Democratic candidate Adlai Stevenson unfit to serve as president because of his past associations. </text:span></text:p>
      <text:p text:style-name="P18"><text:span text:style-name="T17">Specifically, he charged that Alger Hiss and Frank Coe had recommended Stevenson as a delegate to an Institute for Pacific Relations conference ten years earlier. ``Frank Coe was the man [named] under oath before Congressional committees seven times as a member of the Communist party. Why, why do Hiss and Coe find that Adlai Stevenson is the man they want representing them at this conference? I don't know, perhaps Adlai knows.'' The Democratic National Committee responded by pointing out that Stevenson had not been a delegate to the conference. That December, when the Senate Internal Security Subcommittee called Coe to testify, he refused to answer any questions about Communist affiliation or espionage. After his testimony, the IMF requested his resignation.</text:span></text:p>
      <text:p text:style-name="P18"><text:span text:style-name="T17"><text:s text:c="4"/>Following his executive session testimony before the subcommittee, Coe testified in public session on June 5 and June 8, 1953. In a written statement submitted to the subcommittee he denied having participated ``in any orders or requests or suggestions which may have been given in November 1949 relating to devaluation of the Austrian currency and the negotiations connected therewith.'' The later opening of the KGB archives confirmed that Coe had provided material to Soviet intelligence agents. In 1958, Coe moved to the People's Republic of China, where he engaged in translating the writings of Mao Tse-tung into English.]</text:span></text:p>
      <text:p text:style-name="P18"><text:span text:style-name="T17"/></text:p>
      <text:p text:style-name="P25"><text:span text:style-name="T21">WEDNESDAY, JUNE 3, 1953</text:span></text:p>
      <text:p text:style-name="P18"><text:span text:style-name="T17">U.S. Senate, Senate Permanent Subcommittee on Investigations of the Committee on Government Operations, Washington, DC.</text:span></text:p>
      <text:p text:style-name="P18"><text:span text:style-name="T17"><text:s text:c="4"/>The subcommittee met, pursuant to Senate Resolution 40, agreed to January 30, 1953, at 10:00 a.m. in room 357 of the Senate Office Building, Senator Karl E. Mundt, presiding.</text:span></text:p>
      <text:p text:style-name="P18"><text:span text:style-name="T17"><text:s text:c="4"/>Present: Senator Karl E. Mundt, Republican, South Dakota; Senator Henry M. Jackson, Democrat, Washington. Present also: Roy M. Cohn, chief counsel; Donald A. Surine, assistant counsel; Ruth Young Watt, chief clerk; Mason Drury, Senate liaison officer, State Department.</text:span></text:p>
      <text:p text:style-name="P18"><text:span text:style-name="T17"/></text:p>
      <text:p text:style-name="P18"><text:span text:style-name="T5">FROM THE </text:span><text:span text:style-name="T17">TESTIMONY OF V. FRANK COE (ACCOMPANIED BY HIS COUNSEL, MILTON <text:s text:c="26"/>H. FRIEDMAN)</text:span></text:p>
      <text:p text:style-name="P18"><text:span text:style-name="T17"/></text:p>
      <text:p text:style-name="P18"><text:span text:style-name="T17"><text:s text:c="3"/>Mr. Cohn. Do you know Alger Hiss?</text:span></text:p>
      <text:p text:style-name="P18"><text:span text:style-name="T17"><text:s text:c="4"/>Mr. Coe. On advice of counsel and under protection of the Fifth Amendment, I respectfully decline to answer that question.</text:span></text:p>
      <text:p text:style-name="P18"><text:span text:style-name="T17"><text:s text:c="4"/>Senator Mundt. Mr. Coe, on the trip you just returned from, did you see Lauchlin Currie?</text:span></text:p>
      <text:p text:style-name="P18"><text:span text:style-name="T17"><text:s text:c="4"/>Mr. Coe. On advice of counsel and under protection of the Fifth Amendments I respectfully decline to answer that question.</text:span></text:p>
      <text:p text:style-name="P18"><text:span text:style-name="T17"><text:s text:c="4"/>Senator Mundt. You know that he is in South America?</text:span></text:p>
      <text:p text:style-name="P18"><text:span text:style-name="T17"><text:s text:c="4"/>Mr. Coe. On advice of counsel and under protection of the Fifth Amendments I respectfully decline to answer that question.</text:span></text:p>
      <text:p text:style-name="P18"><text:span text:style-name="T17"><text:s text:c="4"/>Mr. Cohn. Is it a fact that the man who sponsored you in many positions in the United States government was Harry Dexter White?</text:span></text:p>
      <text:p text:style-name="P18"><text:span text:style-name="T17"><text:s text:c="4"/>Mr. Coe. On advice of counsel and under protection of the Fifth Amendments I respectfully decline to answer.</text:span></text:p>
      <text:p text:style-name="P18"><text:span text:style-name="T17"><text:s text:c="4"/>Mr. Cohn. Were you a member of the Communist party spy cell with Harry Dexter White?</text:span></text:p>
      <text:p text:style-name="P18"><text:span text:style-name="T17"><text:s text:c="4"/>Mr. Coe. On advice of counsel and under protection of the Fifth Amendment, I respectfully </text:span><text:soft-page-break/><text:span text:style-name="T17">decline to answer.</text:span></text:p>
      <text:p text:style-name="P18"><text:span text:style-name="T17"><text:s text:c="4"/>Mr. Cohn. Do you know Harry Dexter White?</text:span></text:p>
      <text:p text:style-name="P18"><text:span text:style-name="T17"><text:s text:c="4"/>Mr. Coe. On advice of counsel and under protection of the Fifth Amendment, I respectfully decline to answer.</text:span></text:p>
      <text:p text:style-name="P18"><text:span text:style-name="T17"><text:s text:c="4"/>Mr. Cohn. You worked in agency after agency with him, did you not? As a matter of record now, doesn't the official record show that you worked in departments or agencies with him?</text:span></text:p>
      <text:p text:style-name="P18"><text:span text:style-name="T17"><text:s text:c="4"/>Mr. Coe. I believe they do.</text:span></text:p>
      <text:p text:style-name="P18"><text:span text:style-name="T17"><text:s text:c="4"/>Mr. Cohn. Do they show Harry Dexter White as your superior?</text:span></text:p>
      <text:p text:style-name="P18"><text:span text:style-name="T17"><text:s text:c="4"/>Mr. Coe. Yes, I believe they do.</text:span></text:p>
      <text:p text:style-name="P18"><text:span text:style-name="T17"><text:s text:c="4"/>Mr. Cohn. You still refuse to tell us whether you knew this Harry Dexter White?</text:span></text:p>
      <text:p text:style-name="P18"><text:span text:style-name="T17"><text:s text:c="4"/>Mr. Coe. That is correct.</text:span></text:p>
      <text:p text:style-name="P18"><text:span text:style-name="T17"><text:s text:c="4"/>Mr. Cohn. Do you know Nathan Gregory Silvermaster?</text:span></text:p>
      <text:p text:style-name="P18"><text:span text:style-name="T17"><text:s text:c="4"/>Mr. Coe. On advice of counsel and under the protection of the Fifth Amendment, I respectfully decline to answer that question.</text:span></text:p>
      <text:p text:style-name="P18"><text:span text:style-name="T17"/></text:p>
      <text:p text:style-name="P18"><text:span text:style-name="T17">…</text:span></text:p>
      <text:p text:style-name="P18"><text:span text:style-name="T17"/></text:p>
      <text:p text:style-name="P19"><text:span text:style-name="T21"><text:s text:c="4"/>Mr. Cohn. By the way, Mr. Coe, you were named by Senator McCarthy back in 1950,weren't you, in certain speeches he made?</text:span></text:p>
      <text:p text:style-name="P19"><text:span text:style-name="T21"><text:s text:c="4"/>Mr. Coe. I don't recall.</text:span></text:p>
      <text:p text:style-name="P19"><text:span text:style-name="T21"><text:s text:c="4"/>Mr. Cohn. You testified that trouble concerning you at the fund started after Senator McCarthy made a speech mentioning you?</text:span></text:p>
      <text:p text:style-name="P19"><text:span text:style-name="T21"><text:s text:c="4"/>Mr. Coe. I think I testified that shortly after Senator McCarthy in 1952, just before the elections, mentioned me in a speech, and after that [Treasury] Secretary [John] Snyder </text:span></text:p>
      <text:p text:style-name="P19"><text:span text:style-name="T21">demanded, I understand, of the fund that I be dismissed.</text:span></text:p>
      <text:p text:style-name="P19"><text:span text:style-name="T21"><text:s text:c="4"/>Mr. Cohn. When did you leave the American government? When did you leave your position with the American government?</text:span></text:p>
      <text:p text:style-name="P19"><text:span text:style-name="T21"><text:s text:c="4"/>Mr. Coe. About the mid part of 1946.</text:span></text:p>
      <text:p text:style-name="P19"><text:span text:style-name="T21"><text:s text:c="4"/>Mr. Cohn. What was your employment at that time?</text:span></text:p>
      <text:p text:style-name="P19"><text:span text:style-name="T21"><text:s text:c="4"/>Mr. Coe. I was director in the American government -- director of the Division of Monetary Research in the Treasury Department.</text:span></text:p>
      <text:p text:style-name="P19"><text:span text:style-name="T21"><text:s text:c="4"/>Mr. Cohn. Were you working with Harry Dexter White then?</text:span></text:p>
      <text:p text:style-name="P19"><text:span text:style-name="T21"><text:s text:c="4"/>Mr. Coe. It is a matter of record that at that time or somewhere before that time, I think, he was assistant director.</text:span></text:p>
      <text:p text:style-name="P19"><text:span text:style-name="T21"><text:s text:c="4"/>Senator Jackson. Do you know Lawrence Duggan?</text:span></text:p>
      <text:p text:style-name="P19"><text:span text:style-name="T21"><text:s text:c="4"/>Mr. Coe. On advise of counsel and under the protection of the Fifth Amendment. I respectfully decline to answer that question.</text:span></text:p>
      <text:p text:style-name="P18"><text:span text:style-name="T17"/></text:p>
      <text:p text:style-name="P26"><text:span text:style-name="T22"/></text:p>
      <text:p text:style-name="P26"><text:span text:style-name="T22">TRANSFER OF OCCUPATION CURRENCY PLATES--ESPIONAGE PHASE</text:span></text:p>
      <text:p text:style-name="P26"><text:span text:style-name="T22"/></text:p>
      <text:p text:style-name="P26"><text:span text:style-name="T22">[Editor's note.--In 1945, Elizabeth Bentley (1908-1963) told the FBI that during World War II she had served as a courier between Soviet agents and a Communist cell in </text:span></text:p>
      <text:p text:style-name="P26"><text:span text:style-name="T22">Washington headed by Nathan Gregory Silvermaster and William Ullman. They provided information passed along from a group of government officials, and although Bentley had not met them all, she identified Treasury Department officials Harry Dexter </text:span></text:p>
      <text:p text:style-name="P26"><text:span text:style-name="T22">White, V. Frank Coe, and William H. Taylor as part of the group. To handle the volume of material passing through the group, Ullman, who lived in Silvermaster's house, had set up a darkroom in the basement to photograph the documents rather than copy them by </text:span><text:soft-page-break/><text:span text:style-name="T22">hand. Some of the individuals whom Bentley identified were mentioned in the KGB cables intercepted and deciphered by the Venona project, although William H. Taylor's </text:span></text:p>
      <text:p text:style-name="P26"><text:span text:style-name="T22">name was not among them.</text:span></text:p>
      <text:p text:style-name="P26"><text:span text:style-name="T22"><text:s text:c="4"/>Alvin W. Hall, director of the Bureau of Engraving and Printing, testified in public session on October 20, 1953. Although discussed at that hearing, William H. Taylor did not testify in public.]</text:span></text:p>
      <text:p text:style-name="P26"><text:span text:style-name="T22"/></text:p>
      <text:p text:style-name="P26"><text:span text:style-name="T22">MONDAY, OCTOBER 19, 1953</text:span></text:p>
      <text:p text:style-name="P26"><text:span text:style-name="T22"/></text:p>
      <text:p text:style-name="P26"><text:span text:style-name="T22">U.S. Senate, Senate Permanent Subcommittee on Investigations of the Committee on Government Operations, Washington, DC.</text:span></text:p>
      <text:p text:style-name="P26"><text:span text:style-name="T22"><text:s text:c="4"/>The subcommittee met (pursuant to Senate Resolution 40, agreed to January 30, 1953) at 2:00 p.m., room 357, Senate Office Building, Senator Karl E. Mundt, presiding</text:span></text:p>
      <text:p text:style-name="P26"><text:span text:style-name="T22"><text:s text:c="4"/>Present: Senator Joseph R. McCarthy, Republican, Wisconsin; Senator Karl E. Mundt, Republican, South Dakota <text:s text:c="3"/>Present Also: Francis P. Carr, executive director; Roy M. Cohn, chief counsel; Herbert S. Hawkins, investigator; Thomas W. La Venia, assistant counsel; Robert Jones, assistant to Senator Potter; Ruth Young Watt, chief clerk.</text:span></text:p>
      <text:p text:style-name="P26"><text:span text:style-name="T22"><text:s text:c="4"/>Present from the Department of Army: General C. C. Penn, special assistant to the secretary of the army.</text:span></text:p>
      <text:p text:style-name="P26"><text:span text:style-name="T22"/></text:p>
      <text:p text:style-name="P26"><text:span text:style-name="T22">FROM THE TESTIMONY OF WILLIAM H. TAYLOR (ACCOMPANIED BY HIS COUNSEL, </text:span></text:p>
      <text:p text:style-name="P26"><text:span text:style-name="T22"><text:s text:c="26"/>BYRON SCOTT)</text:span></text:p>
      <text:p text:style-name="P26"><text:span text:style-name="T22"/></text:p>
      <text:p text:style-name="P20"><text:span text:style-name="T22">…</text:span></text:p>
      <text:p text:style-name="P20"><text:span text:style-name="T22"/></text:p>
      <text:p text:style-name="P20"><text:span text:style-name="T22"><text:s/>Mr. La Venia. Were you aware that there were any meetings between representatives of the Treasury Department and representatives of the Russian government?</text:span></text:p>
      <text:p text:style-name="P20"><text:span text:style-name="T22"><text:s text:c="4"/>Mr. Taylor. I think it was pretty common knowledge in the Treasury Department that Mr. Morgenthau was carrying on high-level discussions with members of the War Department and </text:span></text:p>
      <text:p text:style-name="P20"><text:span text:style-name="T22">members of the Russian embassy staff. As far as I can recall, I attended none of these meetings.</text:span></text:p>
      <text:p text:style-name="P20"><text:span text:style-name="T22"><text:s text:c="4"/>Mr. La Venia. Did you attend a meeting on April 14, 1944, that is the day the decision was made to turn over the plates in the secretary's office, which </text:span><text:span text:style-name="T23">H</text:span><text:span text:style-name="T22">arry Dexter White presided?</text:span></text:p>
      <text:p text:style-name="P20"><text:span text:style-name="T22"><text:s text:c="4"/>Mr. Taylor. I can't recall ever having attended such meeting, sir, and if there were representatives of the Russian government or Russian embassy present, I would certainly say I was not present.</text:span></text:p>
      <text:p text:style-name="P20"><text:span text:style-name="T22"><text:s text:c="4"/>Mr. La Venia. This a different meeting, not with Russian representatives. This is strictly a departmental meeting in the treasury between yourself, Mr. White, Mr. Taylor, Mr. Luxford, </text:span></text:p>
      <text:p text:style-name="P20"><text:span text:style-name="T22">and I believe Gromyko.</text:span></text:p>
      <text:p text:style-name="P20"><text:span text:style-name="T22"><text:s text:c="4"/>Mr. Taylor. I don't recall ever having been present at a meeting in the treasury office where a Russian representative was present.</text:span></text:p>
      <text:p text:style-name="P20"><text:span text:style-name="T22"><text:s text:c="4"/>Mr. La Venia. You have in your general brief statement discussed the occupation experience of the finance officers in the French currency prior to this joint operation discussion. I take it that to your mind one of the outstanding defects appeared to be the circulation of the currency in a manner that would be a detriment to the financial interest of the U.S. Government.</text:span></text:p>
      <text:p text:style-name="P21"><text:span text:style-name="T23"><text:s text:c="2"/>Mr. Taylor. As I say, hindsight is better than foresight. It is easier to see defects of the army system of accounting after something has taken place. When I said I had this discussion with </text:span><text:soft-page-break/><text:span text:style-name="T23">General Carter in 1943, I wouldn't say it was a problem I was personally very excited about. At that time it was something carried out by the individual GIs and I couldn't see in that regard why the army redeemed more for the individuals than they paid out to them.</text:span></text:p>
      <text:p text:style-name="P21"><text:span text:style-name="T23"/></text:p>
      <text:p text:style-name="P21"><text:span text:style-name="T23">[There is a long discussion here about the issue of currency in occupied territory and who was responsible for it.]</text:span></text:p>
      <text:p text:style-name="P21"><text:span text:style-name="T23"/></text:p>
      <text:p text:style-name="P21"><text:span text:style-name="T23">'''</text:span></text:p>
      <text:p text:style-name="P21"><text:span text:style-name="T23"/></text:p>
      <text:p text:style-name="P21"><text:span text:style-name="T23"><text:s text:c="4"/>Mr. La Venia. Mr. Taylor, do you recall over the period of months when the Russian representatives were trying to get the negatives and the printing plates, etc., a concurrent question also arose. Now, you may not have had anything to do with the rate of exchange----</text:span></text:p>
      <text:p text:style-name="P21"><text:span text:style-name="T23"><text:s text:c="4"/>Mr. Taylor. That is correct.</text:span></text:p>
      <text:p text:style-name="P21"><text:span text:style-name="T23"><text:s text:c="4"/>Mr. La Venia. And that rate of exchange also accounted for the delay in arriving at an agreement. Is that correct?</text:span></text:p>
      <text:p text:style-name="P21"><text:span text:style-name="T23"><text:s text:c="4"/>Mr. Taylor. I don't think so.</text:span></text:p>
      <text:p text:style-name="P21"><text:span text:style-name="T23"><text:s text:c="4"/>Mr. La Venia. That was my impression.</text:span></text:p>
      <text:p text:style-name="P21"><text:span text:style-name="T23"><text:s text:c="4"/>Mr. Taylor. In fact, I don't recall that the Russians were asked about the rate of exchange.</text:span></text:p>
      <text:p text:style-name="P21"><text:span text:style-name="T23"><text:s text:c="4"/>Mr. La Venia. I have here an exhibit, which are the minutes of a meeting held in Mr. McCloy's office. This exhibit sort of summarizes all of the activities up to that date, that is 25 </text:span></text:p>
      <text:p text:style-name="P21"><text:span text:style-name="T23">April 1944, after the authority for delivery, and I would like to read from it and ask you if this recalls to your mind the same impression you had at that time. It reads as follows:</text:span></text:p>
      <text:p text:style-name="P21"><text:span text:style-name="T23"/></text:p>
      <text:p text:style-name="P21"><text:span text:style-name="T23"><text:s text:c="4"/>The U.S.S.R. had apparently not expected to discuss a mark rate for the period of military operations, during which they envisage no special need for a rate of exchange, but for a </text:span></text:p>
      <text:p text:style-name="P21"><text:span text:style-name="T23">post-hostilities period. Mr. Taylor said that Soviet approach to such matters is apparently very different from that of US-UK authorities. The Soviets have shown no interest in a supply of </text:span></text:p>
      <text:p text:style-name="P21"><text:span text:style-name="T23">A.M. marks for the initial period and have asked that the US-UK authorities expect to do with proposed records regarding use of A.M. marks at that time. The Soviets have objected to the word ``liability'' in connection with the use of A.M. marks and have asked if this means liability for redemption for A.M. mark currency by the Allies.</text:span></text:p>
      <text:p text:style-name="P21"><text:span text:style-name="T23"/></text:p>
      <text:p text:style-name="P21"><text:span text:style-name="T23">[I have read this to show that there was evidence that the Russians were not only interested in being able to counterfeit other nations' money after the War, but they also wanted no responsibility for any money that was created through legal means.]</text:span></text:p>
      <text:p text:style-name="P21"><text:span text:style-name="T23"/></text:p>
      <text:p text:style-name="P21"><text:span text:style-name="T23">…</text:span></text:p>
      <text:p text:style-name="P21"><text:span text:style-name="T23"/></text:p>
      <text:p text:style-name="P21"><text:span text:style-name="T23"><text:s text:c="2"/>Mr. Taylor. I think again we are using ``liability'' in two terms. The army has a liability, feels a liability to whom it pays soldiers currency. This liability is not only giving currency but also taking it back in exchange for dollars. <text:s text:c="3"/>Then you are speaking here of a larger question and that is the question of the liability of the issuing authority for the currency in general. Suppose we had gone into Germany and we had found in effect there was no mark currency in circulation or Germany was flooded with mark currency, which we had to take into consideration. Under those circumstances we would have to provide new currency for that country. What would be the liability for that currency? The answer is that neither the British nor Americans faced up to that particular problem. They weren't willing to face up to it. In a country that was an enemy country, lots of strange ideas are floating around at that time. The liability to individual soldiers is a liability the army feels personally and that differs from liability </text:span><text:soft-page-break/><text:span text:style-name="T23">for currency issuance.</text:span></text:p>
      <text:p text:style-name="P21"><text:span text:style-name="T23"><text:s text:c="4"/>Mr. La Venia. This is no doubt a very good explanation of the theory surrounding the word liability in connection with occupation currency. However, I ask you now, when you made this </text:span></text:p>
      <text:p text:style-name="P21"><text:span text:style-name="T23">statement, as a result either of information gained directly or indirectly by you, whether or not it was your impression that the Soviet Union was uninterested in a rate of exchange and </text:span></text:p>
      <text:p text:style-name="P21"><text:span text:style-name="T23">definitely wished to avoid the use of the word ``liability'' because you had the impression that they at no time intended to reimburse any of its allies for any of the currency printed and </text:span></text:p>
      <text:p text:style-name="P21"><text:span text:style-name="T23">issued by the Russian government? Just ``yes'' or ``'no.'''</text:span></text:p>
      <text:p text:style-name="P21"><text:span text:style-name="T23"><text:s text:c="4"/>Mr. Taylor. Well, I am very hesitant to answer ``yes'' or ``no.'' If I may be given the courtesy of an explanation. It was certainly my impression that from word that I had received from others that the Russians were not interested in the rate of exchange. The question of liability of any currency turned over to them was a question they were unwilling to discuss ahead of the fact.</text:span></text:p>
      <text:p text:style-name="P21"><text:span text:style-name="T23"><text:s text:c="4"/>Senator Mundt. Which would indicate they didn't intend to assume any liability for it?</text:span></text:p>
      <text:p text:style-name="P21"><text:span text:style-name="T23"><text:s text:c="4"/>Mr. Taylor. Sir, I would hesitate to draw conclusions ten years after a conversation. I don't know what my impression was t that particular time.</text:span></text:p>
      <text:p text:style-name="P21"><text:span text:style-name="T23"><text:s text:c="4"/>Senator Mundt. But you do recall they refused to discuss liability?</text:span></text:p>
      <text:p text:style-name="P21"><text:span text:style-name="T23"><text:s/>Mr. Taylor. Refused to discuss the rate of exchange. Liability for the overall--as I understand and remember, neither the Americans nor British took any position on ultimate liability.</text:span></text:p>
      <text:p text:style-name="P22"><text:span text:style-name="T24"><text:s text:c="3"/>Mr. La Venia. Now, at the time, let's say in the latter part of 1943 and up through June 1944, what was your title in the Treasury Department? What position did you hold?</text:span></text:p>
      <text:p text:style-name="P22"><text:span text:style-name="T24"><text:s text:c="4"/>Mr. Taylor. I occupied the position of assistant director, one of four assistant directors, of the Division of Monetary Research of the Treasury Department.</text:span></text:p>
      <text:p text:style-name="P22"><text:span text:style-name="T24"><text:s text:c="4"/>Mr. La Venia. Who was your immediate supervisor?</text:span></text:p>
      <text:p text:style-name="P22"><text:span text:style-name="T24"><text:s text:c="4"/>Mr. Taylor. My immediate supervisor was Harry Dexter White.</text:span></text:p>
      <text:p text:style-name="P22"><text:span text:style-name="T24"><text:s text:c="4"/>Mr. La Venia. When did you first become employed in the Treasury Department?</text:span></text:p>
      <text:p text:style-name="P22"><text:span text:style-name="T24"><text:s text:c="4"/>Mr. Taylor. January 1941.</text:span></text:p>
      <text:p text:style-name="P22"><text:span text:style-name="T24"><text:s text:c="4"/>Mr. La Venia. Who did you report to at that time?</text:span></text:p>
      <text:p text:style-name="P22"><text:span text:style-name="T24"><text:s text:c="4"/>Mr. Taylor. Mr. Harry Dexter White.</text:span></text:p>
      <text:p text:style-name="P22"><text:span text:style-name="T24"><text:s text:c="4"/>Mr. La Venia. Were you personally acquainted with Mr. White before your employment in the Treasury Department?</text:span></text:p>
      <text:p text:style-name="P22"><text:span text:style-name="T24"><text:s text:c="4"/>Mr. Taylor. I may have met Mr. White in November of 1940. Prior to that time I have no knowledge of meeting Mr. White.</text:span></text:p>
      <text:p text:style-name="P22"><text:span text:style-name="T24"><text:s text:c="4"/>Mr. La Venia. Did Mr. White interview you for employment in the Treasury Department?</text:span></text:p>
      <text:p text:style-name="P22"><text:span text:style-name="T24"><text:s text:c="4"/>Mr. Taylor. That is my impression, sir.</text:span></text:p>
      <text:p text:style-name="P22"><text:span text:style-name="T24"><text:s text:c="4"/>Mr. La Venia. After you were interviewed, did he give you to understand that you would probably go to work in the Treasury Department.</text:span></text:p>
      <text:p text:style-name="P22"><text:span text:style-name="T24"><text:s text:c="4"/>Mr. Taylor. I didn't want to go to work for the Treasury Department, but I went to work for the Treasury Department.</text:span></text:p>
      <text:p text:style-name="P22"><text:span text:style-name="T24"><text:s text:c="4"/>Mr. La Venia. And he was your supervisor?</text:span></text:p>
      <text:p text:style-name="P22"><text:span text:style-name="T24"><text:s text:c="4"/>Mr. Taylor. That is correct.</text:span></text:p>
      <text:p text:style-name="P22"><text:span text:style-name="T24"/></text:p>
      <text:p text:style-name="P22"><text:span text:style-name="T24">We will end this here. I would recommend that listeners read the McCarthy hearing transcripts, of which I have copies on my Mein Kampf project website. This Mr. Taylor is exposed as having went to the University of California with the jew spy Nathan Silvermaster, admitting he was a classmate, and there is much evidence that he too may well have been a communist purposely brought into the Treasury Department – although he would not admit it in questioning. </text:span><text:span text:style-name="T25">He did admit socializing with Ullman, White and Silvermaster, all known spies, but denied before the hearing that he knew that any of them were Communists. It was also </text:span><text:soft-page-break/><text:span text:style-name="T25">proven that Ullman, a spy who lived with Silvermaster, had arranged for certain conditions to be waived when Taylor got his job with the Treasury Department.</text:span></text:p>
      <text:p text:style-name="P22"><text:span text:style-name="T25"/></text:p>
      <text:p text:style-name="P23"><text:span text:style-name="T25">After having denied that he was ever at a Treasury meeting which included Russians, and getting caught in a lie which he evades, there is a line of questioning which leads to Taylor saying this:</text:span></text:p>
      <text:p text:style-name="P23"><text:span text:style-name="T25"/></text:p>
      <text:p text:style-name="P23"><text:span text:style-name="T25"><text:s text:c="4"/>Mr. Taylor. Oh, yes. This was quite an issue in the Treasury Department. The question of making the currency or making the plates available to the Russians became a very debated issue and when it--I don't know, before or after the decision to make the plates available, Mr. Hall took very violent exception primarily on the grounds that a man who prints currency from currency plates doesn't make that plate available to anyone else; that if he makes it available, there is no telling what other people will do with it; that you lose complete control; that in his experiences in printing he had never run across a situation of this kind. Mr. Bell took Mr. Hall's position on this and I wrote a memorandum to the secretary of the treasury over Mr. Bell's signature setting Mr. Hall's argumentations out in detail, what this particular side of the issue was.</text:span></text:p>
      <text:p text:style-name="P23"><text:span text:style-name="T25"><text:s text:c="3"/></text:span></text:p>
      <text:p text:style-name="P27"><text:span text:style-name="T25">American currency plates were turned over to the Russians for their free use by Henry Morgenthau and Harry Dexter White, although some members of the Treasury Department did obje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FreeSans1" svg:font-family="FreeSans"/>
    <style:font-face style:name="Arial1"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FreeSans1"/>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Finck</meta:initial-creator>
    <meta:creation-date>2011-06-05T08:39:43</meta:creation-date>
    <dc:date>2011-06-19T13:30:26</dc:date>
    <meta:editing-duration>PT17H32M47S</meta:editing-duration>
    <meta:editing-cycles>21</meta:editing-cycles>
    <meta:generator>OpenOffice.org/3.2$Unix OpenOffice.org_project/320m19$Build-9505</meta:generator>
    <meta:document-statistic meta:table-count="0" meta:image-count="0" meta:object-count="0" meta:page-count="14" meta:paragraph-count="176" meta:word-count="7095" meta:character-count="43498"/>
  </office:meta>
</office:document-meta>
</file>