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paragraph-rsid="001e3a08"/>
    </style:style>
    <style:style style:name="P2" style:family="paragraph" style:parent-style-name="Standard">
      <style:paragraph-properties fo:text-align="justify" style:justify-single-word="false"/>
      <style:text-properties style:font-name="Arial" officeooo:paragraph-rsid="001c39f8"/>
    </style:style>
    <style:style style:name="P3" style:family="paragraph" style:parent-style-name="Standard">
      <style:paragraph-properties fo:text-align="justify" style:justify-single-word="false"/>
      <style:text-properties style:font-name="Arial" officeooo:paragraph-rsid="001d2fa3"/>
    </style:style>
    <style:style style:name="P4" style:family="paragraph" style:parent-style-name="Standard">
      <style:paragraph-properties fo:text-align="justify" style:justify-single-word="false"/>
      <style:text-properties style:font-name="Arial" officeooo:paragraph-rsid="00201229"/>
    </style:style>
    <style:style style:name="P5" style:family="paragraph" style:parent-style-name="Standard">
      <style:paragraph-properties fo:text-align="justify" style:justify-single-word="false"/>
      <style:text-properties style:font-name="Arial" officeooo:paragraph-rsid="00202ede"/>
    </style:style>
    <style:style style:name="P6" style:family="paragraph" style:parent-style-name="Standard">
      <style:paragraph-properties fo:text-align="justify" style:justify-single-word="false"/>
      <style:text-properties style:font-name="Arial" officeooo:paragraph-rsid="00217d25"/>
    </style:style>
    <style:style style:name="P7" style:family="paragraph" style:parent-style-name="Standard">
      <style:paragraph-properties fo:text-align="justify" style:justify-single-word="false"/>
      <style:text-properties style:font-name="Arial" officeooo:paragraph-rsid="00241c49"/>
    </style:style>
    <style:style style:name="P8" style:family="paragraph" style:parent-style-name="Standard">
      <style:paragraph-properties fo:text-align="justify" style:justify-single-word="false"/>
      <style:text-properties style:font-name="Arial" fo:font-weight="bold" officeooo:paragraph-rsid="00241c49" style:font-weight-asian="bold" style:font-weight-complex="bold"/>
    </style:style>
    <style:style style:name="P9" style:family="paragraph" style:parent-style-name="Standard">
      <style:paragraph-properties fo:text-align="justify" style:justify-single-word="false"/>
      <style:text-properties style:font-name="Arial" fo:font-weight="bold" officeooo:paragraph-rsid="00284374" style:font-weight-asian="bold" style:font-weight-complex="bold"/>
    </style:style>
    <style:style style:name="P10" style:family="paragraph" style:parent-style-name="Standard">
      <style:paragraph-properties fo:text-align="justify" style:justify-single-word="false"/>
      <style:text-properties style:font-name="Arial" fo:font-weight="bold" officeooo:paragraph-rsid="002982e4" style:font-weight-asian="bold" style:font-weight-complex="bold"/>
    </style:style>
    <style:style style:name="P11" style:family="paragraph" style:parent-style-name="Standard">
      <style:paragraph-properties fo:text-align="justify" style:justify-single-word="false"/>
      <style:text-properties style:font-name="Arial" fo:font-weight="bold" officeooo:paragraph-rsid="002b789b" style:font-weight-asian="bold" style:font-weight-complex="bold"/>
    </style:style>
    <style:style style:name="P12" style:family="paragraph" style:parent-style-name="Standard">
      <style:paragraph-properties fo:text-align="justify" style:justify-single-word="false"/>
      <style:text-properties style:font-name="Arial" fo:font-weight="normal" officeooo:paragraph-rsid="0025b14f" style:font-weight-asian="normal" style:font-weight-complex="normal"/>
    </style:style>
    <style:style style:name="P13" style:family="paragraph" style:parent-style-name="Standard">
      <style:paragraph-properties fo:text-align="justify" style:justify-single-word="false"/>
      <style:text-properties style:font-name="Arial" fo:font-weight="normal" officeooo:paragraph-rsid="002646b5" style:font-weight-asian="normal" style:font-weight-complex="normal"/>
    </style:style>
    <style:style style:name="P14" style:family="paragraph" style:parent-style-name="Standard">
      <style:paragraph-properties fo:text-align="justify" style:justify-single-word="false"/>
      <style:text-properties style:font-name="Arial" fo:font-weight="normal" officeooo:paragraph-rsid="0031706f" style:font-weight-asian="normal" style:font-weight-complex="normal"/>
    </style:style>
    <style:style style:name="P15" style:family="paragraph" style:parent-style-name="Standard">
      <style:paragraph-properties fo:text-align="justify" style:justify-single-word="false"/>
      <style:text-properties style:font-name="Arial" officeooo:rsid="001c39f8" officeooo:paragraph-rsid="001c39f8"/>
    </style:style>
    <style:style style:name="P16" style:family="paragraph" style:parent-style-name="Standard">
      <style:paragraph-properties fo:text-align="justify" style:justify-single-word="false"/>
      <style:text-properties style:font-name="Arial" officeooo:rsid="001d2fa3" officeooo:paragraph-rsid="001d2fa3"/>
    </style:style>
    <style:style style:name="P17" style:family="paragraph" style:parent-style-name="Standard">
      <style:text-properties style:font-name="Arial" officeooo:rsid="001d2fa3" officeooo:paragraph-rsid="001d2fa3"/>
    </style:style>
    <style:style style:name="P18" style:family="paragraph" style:parent-style-name="Standard">
      <style:text-properties style:font-name="Arial" fo:font-weight="normal" officeooo:rsid="001e3a08" officeooo:paragraph-rsid="00201229" style:font-weight-asian="normal" style:font-weight-complex="normal"/>
    </style:style>
    <style:style style:name="P19" style:family="paragraph" style:parent-style-name="Standard">
      <style:text-properties style:font-name="Arial" fo:font-weight="normal" officeooo:rsid="00202ede" officeooo:paragraph-rsid="00202ede" style:font-weight-asian="normal" style:font-weight-complex="normal"/>
    </style:style>
    <style:style style:name="P20" style:family="paragraph" style:parent-style-name="Standard">
      <style:text-properties style:font-name="Arial" fo:font-weight="normal" officeooo:rsid="00201229" officeooo:paragraph-rsid="00202ede" style:font-weight-asian="normal" style:font-weight-complex="normal"/>
    </style:style>
    <style:style style:name="P21" style:family="paragraph" style:parent-style-name="Standard">
      <style:text-properties style:font-name="Arial" fo:font-weight="normal" officeooo:rsid="00217d25" officeooo:paragraph-rsid="00217d25" style:font-weight-asian="normal" style:font-weight-complex="normal"/>
    </style:style>
    <style:style style:name="P22" style:family="paragraph" style:parent-style-name="Standard">
      <style:paragraph-properties fo:text-align="justify" style:justify-single-word="false"/>
      <style:text-properties style:font-name="Arial" fo:font-weight="normal" officeooo:rsid="00241c49" officeooo:paragraph-rsid="00241c49" style:font-weight-asian="normal" style:font-weight-complex="normal"/>
    </style:style>
    <style:style style:name="P23" style:family="paragraph" style:parent-style-name="Standard">
      <style:paragraph-properties fo:text-align="justify" style:justify-single-word="false"/>
      <style:text-properties style:font-name="Arial" fo:font-weight="normal" officeooo:rsid="002646b5" officeooo:paragraph-rsid="002646b5" style:font-weight-asian="normal" style:font-weight-complex="normal"/>
    </style:style>
    <style:style style:name="P24" style:family="paragraph" style:parent-style-name="Standard">
      <style:paragraph-properties fo:text-align="justify" style:justify-single-word="false"/>
      <style:text-properties style:font-name="Arial" fo:font-weight="normal" officeooo:rsid="002646b5" officeooo:paragraph-rsid="00241c49" style:font-weight-asian="normal" style:font-weight-complex="normal"/>
    </style:style>
    <style:style style:name="P25" style:family="paragraph" style:parent-style-name="Standard">
      <style:paragraph-properties fo:text-align="justify" style:justify-single-word="false"/>
      <style:text-properties style:font-name="Arial" fo:font-weight="normal" officeooo:rsid="00284374" officeooo:paragraph-rsid="00284374" style:font-weight-asian="normal" style:font-weight-complex="normal"/>
    </style:style>
    <style:style style:name="P26" style:family="paragraph" style:parent-style-name="Standard">
      <style:paragraph-properties fo:text-align="justify" style:justify-single-word="false"/>
      <style:text-properties style:font-name="Arial" fo:font-weight="normal" officeooo:rsid="002b789b" officeooo:paragraph-rsid="002b789b" style:font-weight-asian="normal" style:font-weight-complex="normal"/>
    </style:style>
    <style:style style:name="P27" style:family="paragraph" style:parent-style-name="Standard">
      <style:paragraph-properties fo:text-align="justify" style:justify-single-word="false"/>
      <style:text-properties style:font-name="Arial" fo:font-weight="normal" officeooo:rsid="002cd68d" officeooo:paragraph-rsid="002cd68d" style:font-weight-asian="normal" style:font-weight-complex="normal"/>
    </style:style>
    <style:style style:name="P28" style:family="paragraph" style:parent-style-name="Standard">
      <style:paragraph-properties fo:text-align="justify" style:justify-single-word="false"/>
      <style:text-properties style:font-name="Arial" fo:font-weight="normal" officeooo:rsid="0025b14f" officeooo:paragraph-rsid="0025b14f" style:font-weight-asian="normal" style:font-weight-complex="normal"/>
    </style:style>
    <style:style style:name="P29" style:family="paragraph" style:parent-style-name="Standard">
      <style:paragraph-properties fo:text-align="justify" style:justify-single-word="false"/>
      <style:text-properties style:font-name="Arial" fo:font-weight="bold" officeooo:rsid="00241c49" officeooo:paragraph-rsid="00241c49" style:font-weight-asian="bold" style:font-weight-complex="bold"/>
    </style:style>
    <style:style style:name="P30" style:family="paragraph" style:parent-style-name="Standard">
      <style:paragraph-properties fo:text-align="justify" style:justify-single-word="false"/>
      <style:text-properties style:font-name="Arial" fo:font-weight="bold" officeooo:rsid="002982e4" officeooo:paragraph-rsid="00284374" style:font-weight-asian="bold" style:font-weight-complex="bold"/>
    </style:style>
    <style:style style:name="P31" style:family="paragraph" style:parent-style-name="Standard">
      <style:paragraph-properties fo:text-align="justify" style:justify-single-word="false"/>
      <style:text-properties style:font-name="Arial" fo:font-weight="bold" officeooo:rsid="0031706f" officeooo:paragraph-rsid="0031706f" style:font-weight-asian="bold" style:font-weight-complex="bold"/>
    </style:style>
    <style:style style:name="P32" style:family="paragraph" style:parent-style-name="Standard">
      <style:paragraph-properties fo:text-align="justify" style:justify-single-word="false"/>
      <style:text-properties style:font-name="Arial" fo:font-size="9pt" fo:font-weight="bold" officeooo:rsid="002cd68d" officeooo:paragraph-rsid="002cd68d" style:font-size-asian="9pt" style:font-weight-asian="bold" style:font-size-complex="9pt" style:font-weight-complex="bold"/>
    </style:style>
    <style:style style:name="T1" style:family="text">
      <style:text-properties officeooo:rsid="001c39f8"/>
    </style:style>
    <style:style style:name="T2" style:family="text">
      <style:text-properties officeooo:rsid="001d2fa3"/>
    </style:style>
    <style:style style:name="T3" style:family="text">
      <style:text-properties officeooo:rsid="001e3a08"/>
    </style:style>
    <style:style style:name="T4" style:family="text">
      <style:text-properties fo:font-weight="bold" officeooo:rsid="001e3a08" style:font-weight-asian="bold" style:font-weight-complex="bold"/>
    </style:style>
    <style:style style:name="T5" style:family="text">
      <style:text-properties fo:font-weight="bold" officeooo:rsid="00201229" style:font-weight-asian="bold" style:font-weight-complex="bold"/>
    </style:style>
    <style:style style:name="T6" style:family="text">
      <style:text-properties fo:font-weight="bold" officeooo:rsid="001c39f8" style:font-weight-asian="bold" style:font-weight-complex="bold"/>
    </style:style>
    <style:style style:name="T7" style:family="text">
      <style:text-properties fo:font-weight="bold" officeooo:rsid="001d2fa3" style:font-weight-asian="bold" style:font-weight-complex="bold"/>
    </style:style>
    <style:style style:name="T8" style:family="text">
      <style:text-properties fo:font-weight="bold" officeooo:rsid="00202ede" style:font-weight-asian="bold" style:font-weight-complex="bold"/>
    </style:style>
    <style:style style:name="T9" style:family="text">
      <style:text-properties fo:font-weight="bold" officeooo:rsid="0025b14f" style:font-weight-asian="bold" style:font-weight-complex="bold"/>
    </style:style>
    <style:style style:name="T10" style:family="text">
      <style:text-properties fo:font-weight="bold" officeooo:rsid="002646b5" style:font-weight-asian="bold" style:font-weight-complex="bold"/>
    </style:style>
    <style:style style:name="T11" style:family="text">
      <style:text-properties fo:font-weight="bold" officeooo:rsid="0031706f" style:font-weight-asian="bold" style:font-weight-complex="bold"/>
    </style:style>
    <style:style style:name="T12" style:family="text">
      <style:text-properties fo:font-weight="normal" officeooo:rsid="001e3a08" style:font-weight-asian="normal" style:font-weight-complex="normal"/>
    </style:style>
    <style:style style:name="T13" style:family="text">
      <style:text-properties fo:font-weight="normal" officeooo:rsid="00201229" style:font-weight-asian="normal" style:font-weight-complex="normal"/>
    </style:style>
    <style:style style:name="T14" style:family="text">
      <style:text-properties fo:font-weight="normal" officeooo:rsid="00202ede" style:font-weight-asian="normal" style:font-weight-complex="normal"/>
    </style:style>
    <style:style style:name="T15" style:family="text">
      <style:text-properties fo:font-weight="normal" officeooo:rsid="00217d25" style:font-weight-asian="normal" style:font-weight-complex="normal"/>
    </style:style>
    <style:style style:name="T16" style:family="text">
      <style:text-properties fo:font-weight="normal" officeooo:rsid="00233719" style:font-weight-asian="normal" style:font-weight-complex="normal"/>
    </style:style>
    <style:style style:name="T17" style:family="text">
      <style:text-properties fo:font-weight="normal" officeooo:rsid="0023acdf" style:font-weight-asian="normal" style:font-weight-complex="normal"/>
    </style:style>
    <style:style style:name="T18" style:family="text">
      <style:text-properties fo:font-weight="normal" officeooo:rsid="00241c49" style:font-weight-asian="normal" style:font-weight-complex="normal"/>
    </style:style>
    <style:style style:name="T19" style:family="text">
      <style:text-properties fo:font-weight="normal" officeooo:rsid="002646b5" style:font-weight-asian="normal" style:font-weight-complex="normal"/>
    </style:style>
    <style:style style:name="T20" style:family="text">
      <style:text-properties fo:font-weight="normal" officeooo:rsid="00284374" style:font-weight-asian="normal" style:font-weight-complex="normal"/>
    </style:style>
    <style:style style:name="T21" style:family="text">
      <style:text-properties fo:font-weight="normal" officeooo:rsid="002b789b" style:font-weight-asian="normal" style:font-weight-complex="normal"/>
    </style:style>
    <style:style style:name="T22" style:family="text">
      <style:text-properties style:text-position="super 58%" fo:font-weight="normal" officeooo:rsid="001e3a08" style:font-weight-asian="normal" style:font-weight-complex="normal"/>
    </style:style>
    <style:style style:name="T23" style:family="text">
      <style:text-properties style:text-position="super 58%" fo:font-weight="normal" officeooo:rsid="002646b5" style:font-weight-asian="normal" style:font-weight-complex="normal"/>
    </style:style>
    <style:style style:name="T24" style:family="text">
      <style:text-properties style:text-position="super 58%" fo:font-weight="normal" officeooo:rsid="002b789b" style:font-weight-asian="normal" style:font-weight-complex="normal"/>
    </style:style>
    <style:style style:name="T25" style:family="text">
      <style:text-properties style:text-position="super 58%" officeooo:rsid="002646b5"/>
    </style:style>
    <style:style style:name="T26" style:family="text">
      <style:text-properties officeooo:rsid="00241c49"/>
    </style:style>
    <style:style style:name="T27" style:family="text">
      <style:text-properties officeooo:rsid="0025b14f"/>
    </style:style>
    <style:style style:name="T28" style:family="text">
      <style:text-properties officeooo:rsid="002646b5"/>
    </style:style>
    <style:style style:name="T29" style:family="text">
      <style:text-properties officeooo:rsid="00284374"/>
    </style:style>
    <style:style style:name="T30" style:family="text">
      <style:text-properties officeooo:rsid="002982e4"/>
    </style:style>
    <style:style style:name="T31" style:family="text">
      <style:text-properties officeooo:rsid="002b789b"/>
    </style:style>
    <style:style style:name="T32" style:family="text">
      <style:text-properties officeooo:rsid="002ff665"/>
    </style:style>
    <style:style style:name="T33" style:family="text">
      <style:text-properties officeooo:rsid="003170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We saw in the pages of Nesta Webster</text:span><text:span text:style-name="T3">, that “Internationalism” was a jewish agenda from the very beginning. “International” socialism and </text:span><text:span text:style-name="T12">“International” capitalism are trumpeted as polar opposites, yet they are both products of the same jew. Here we shall see that Hitler esteemed them to be one and the same. Hitler knew much more about the jew than most modern people know today, because most modern people are still deceived by the jew!</text:span></text:p>
      <text:p text:style-name="P15"/>
      <text:p text:style-name="P2"><text:span text:style-name="T6">F</text:span><text:span text:style-name="T4">irst, f</text:span><text:span text:style-name="T6">rom Kurt Wiebe</text:span><text:span text:style-name="T1">, </text:span><text:span text:style-name="T3">in </text:span><text:span text:style-name="T1">Germany and the Jewish Problem:</text:span></text:p>
      <text:p text:style-name="P15"/>
      <text:p text:style-name="P15">Racial predisposition and historical destiny combine to incline the Jews to certain categories of activity, whose sphere of influence is, by their very nature, international. It is consequently explicable that, during the era of emancipation, the Jews should have successfully sought to obtain control of a) public opinion, b) the stock and share markets, c) wholesale and retail trade, d) certain influential cultural organisations, and -- last, but not least -- e) political life. At the close of the emancipation era in Germany, the Jews enjoyed a practical monopoly of all the professions exerting intellectual and political influence. This enabled them to stamp their entirely alien features on the whole public life of the country.</text:p>
      <text:p text:style-name="P15"/>
      <text:p text:style-name="P3"><text:span text:style-name="T7">From “Quotes about Jews by Jews” </text:span><text:span text:style-name="T2">at the Mein Kampf site:</text:span></text:p>
      <text:p text:style-name="P16">"You cannot be English Jews. We are a race, and only as a race can we perpetuate. Our mentality is of a Hebraic character, and differs from that of an Englishman. Enough subterfuges! Let us assert openly that we are International Jews." - Gerald Soman, Chairman of the World Jewry Fellowship, in its official manifesto, January 1, 1935.</text:p>
      <text:p text:style-name="P17"/>
      <text:p text:style-name="P4"><text:span text:style-name="T4">The jew is an international creature</text:span><text:span text:style-name="T12"> because he never had a nation of his own. It is certain that not even was Judaea a jewish nation: it was a White nation that those now known as jews had subverted. They stole its heritage and mingled it with their own – which is found in the Talmud and not in the Bible. The pattern is fully evident, they have done the same thing with England and France in the18</text:span><text:span text:style-name="T22">th</text:span><text:span text:style-name="T12"> century, Germany in the 19</text:span><text:span text:style-name="T22">th</text:span><text:span text:style-name="T12">, and America in the 20</text:span><text:span text:style-name="T22">th</text:span><text:span text:style-name="T12">. <text:s/>The jew is international because he knows that none of those nations are really his own, yet he claims all nations as his own. The Talmud says that he should possess them all, and he believes it. The only real problem, is that we do not believe that the jew believes it – and in most cases we do not even know of it! So the progress of the jew in subjugating all nations moves forward virtually unhindered. </text:span></text:p>
      <text:p text:style-name="P18"/>
      <text:p text:style-name="P5"><text:span text:style-name="T5">Mein Kampf pages 215-216: </text:span><text:span text:style-name="T13">“The assumption that all races are alike leads to the assumption that nations and individuals are equal to one another. And international Marxism is nothing but the application--effected by the Jew, Karl Marx--of a general conception of life to a definite profession of political faith; but in reality that general concept had existed long before the time of Karl Marx. If it had not already existed as a widely diffused infection the amazing political progress of the Marxist teaching would never have been possible. In reality what distinguished Karl Marx from the millions who were affected in the same way was that, in a world already in a state of gradual decomposition, he used his keen powers of prognosis to detect the essential poisons, so as to extract them and concentrate them, with the art of a necromancer, in a solution which would bring about the rapid destruction of the independent nations on the globe. But all this was done in the service of his race.... Marxism acts as a disintegrating solvent. The völkisch belief holds that humanity must have its ideals, because ideals are a necessary condition of human existence itself. But, on the other hand, </text:span><text:span text:style-name="T14">it denies that an ethical ideal has the right to prevail if it endangers the existence of a race that is the standard-bearer of a higher ethical ideal. For in a world which would be composed of </text:span><text:soft-page-break/><text:span text:style-name="T14">mongrels and negroids all ideals of human beauty and nobility and all hopes of an idealized future for our humanity would be lost forever. </text:span></text:p>
      <text:p text:style-name="P19"/>
      <text:p text:style-name="P5"><text:span text:style-name="T14">“On this planet of ours human culture and civilization are indissolubly bound up with the presence of the Aryan. If he should be exterminated or subjugated, then the dark shroud of a new barbarian era would enfold the earth. To undermine the existence of human culture by exterminating its founders and custodians would be an execrable crime in the eyes of those who believe that the folk-idea lies at the basis of human existence. Whoever would dare to raise a profane hand against that highest image of God among His creatures would sin against the bountiful Creator of this marvel and would collaborate in the expulsion from Paradise.</text:span><text:span text:style-name="T13">”</text:span></text:p>
      <text:p text:style-name="P20"/>
      <text:p text:style-name="P6"><text:span text:style-name="T8">Wilhelm Marr already foresaw</text:span><text:span text:style-name="T14"> the demise of the German people, because he had no faith that anyone could possibly revive any spirit of race or nationhood or kinship among them, </text:span><text:span text:style-name="T16">in the face of the readily apparent Judaization of Germany</text:span><text:span text:style-name="T14">. Hitler saw the possibility that through the appeal to the folkish idea that spirit could be revived, and he was </text:span><text:span text:style-name="T16">successful.</text:span><text:span text:style-name="T14"> Even though his success was defeated by the international jew, Germany stood up for itself, which was better than the voluntary submission of Britain and America to jewish slavery! </text:span><text:span text:style-name="T15">Hitler went on to say: “Hence the folk concept of the world is in profound accord with Nature's will; because it restores the free play of the forces which will lead the race through stages of sustained reciprocal education towards a higher type, until finally the best portion of mankind will possess the earth and will be free to work in every domain all over the world and even reach spheres that lie outside the earth.” Is not the folk concept the very foundation of the Biblical covenants between Yahweh and the people of Israel? But the jews have taken that for themselves and perverted it. Such is why Christ told the Edomites that they <text:s/>“have taken the key of knowledge, you do not enter in yourselves, and you prohibit those who are entering in!” (Luke 11:52).</text:span></text:p>
      <text:p text:style-name="P21"/>
      <text:p text:style-name="P7"><text:span text:style-name="T17">Hitler said on page 216 of Mein Kampf that “</text:span><text:span text:style-name="T18">Only when the international idea, politically organized by Marxism, is confronted by the folk idea, equally well organized in a systematic way and equally well led--only then will the fighting energy in the one camp be able to meet that of the other on an equal footing; and victory will be found on the side of eternal truth.</text:span><text:span text:style-name="T17">” </text:span><text:span text:style-name="T18">And this is precisely why, in all of the jew media, the ideas of Christianity and Nationalism are consistently met with the most vehement resistance. This is also why Christians are called “fascists” by jews. The jews know that European Fascism was a reaction to internationalism – both communist and capitalist – and also that the Fascist nation of Germany was based upon Christian principles, fundamentally opposed to everything which the jewish heart lusts after.</text:span></text:p>
      <text:p text:style-name="P22"/>
      <text:p text:style-name="P22">On page 89 of Mein Kampf Hitler reveals the commercial nature of the English empire, how it forced itself onto its members, and what the cost of that endeavor was to England.</text:p>
      <text:p text:style-name="P22"/>
      <text:p text:style-name="P8"><text:span text:style-name="T26">The chatter about the peaceful conquest of the world by commercial means was probably the most completely nonsensical stuff ever raised to the dignity of a guiding principle in the policy of a State, This nonsense became even more foolish when England was pointed out as a typical example to prove how the thing could be put into practice. Our doctrinal way of regarding history and our professorial ideas in that domain have done irreparable harm and offer a striking 'proof' of how people 'learn' history without understanding anything of it. As a matter of fact, England ought to have been looked upon as a convincing argument against the theory of the pacific conquest </text:span><text:soft-page-break/><text:span text:style-name="T26">of the world by commercial means. No nation prepared the way for its commercial </text:span><text:span text:style-name="T26">conquests more brutally than England did by means of the sword, and no other nation has defended such conquests more ruthlessly. Is it not a characteristic quality of British statecraft that it knows how to use political power in order to gain economic advantages and, inversely, to turn economic conquests into political power? What an astounding error it was to believe that England would not have the courage to give its own blood for the purposes of its own economic expansion! The fact that England did not possess a national army proved nothing; for it is not the actual military structure of the moment that matters but rather the will and determination to use whatever military strength is available. England has always had the armament which she needed. She always fought with those weapons which were necessary for success. She sent mercenary troops, to fight as long as mercenaries sufficed; but she never hesitated to draw heavily and deeply from the best blood of the whole nation when victory could be obtained only by such a sacrifice. And in every case the fighting spirit, dogged determination, and use of brutal means in conducting military operations have always remained the same.</text:span></text:p>
      <text:p text:style-name="P29"/>
      <text:p text:style-name="P22">Yet why do we not see that the buzzword cries for “globalism” came from the same sources – jewish bankers and merchants – which were behind the brutal expansion of the English empire? Why do we not see Korea, Viet Nam, and even Iraq as mere extensions of this same phenomena? They certainly are. They are nothing but wars engineered for the advancement of the globalist agenda. </text:p>
      <text:p text:style-name="P22"/>
      <text:p text:style-name="P13"><text:span text:style-name="T10">International capitalism </text:span><text:span text:style-name="T28">as well as international communism were both being trumpeted in Germany in the 19</text:span><text:span text:style-name="T25">th</text:span><text:span text:style-name="T28"> and early 20</text:span><text:span text:style-name="T25">th</text:span><text:span text:style-name="T28"> centuries, just as we have seen here in </text:span><text:span text:style-name="T32">America.</text:span><text:span text:style-name="T28"> Here we see as much, from Mein Kampf, pages 92-93:</text:span></text:p>
      <text:p text:style-name="P23"/>
      <text:p text:style-name="P23">“If we would look for the deeper grounds which made it possible to foist on the people this absurd notion of peacefully conquering the world through commercial penetration, and how it was possible to put forward the maintenance of world-peace as a national aim, we shall find that these grounds lay in a general morbid condition that had pervaded the whole body of German political thought.”</text:p>
      <text:p text:style-name="P23"/>
      <text:p text:style-name="P13"><text:span text:style-name="T10">The international jew, his politics and his media puts all the burden of responsibility for a national economy on the state. </text:span><text:span text:style-name="T28">This servers to squeeze us into the communist/capitalist paradigm. In reality, the government should have little to do with an economy, and that was one of the principle foundations of our American nation. This is from Mein Kampf, page 95: “A State has never arisen from commercial causes for the purpose of peacefully serving commercial ends; but States have always arisen from the instinct to maintain the racial group, whether this instinct manifest itself in the heroic sphere or in the sphere of cunning and chicanery. In the first case we have the Aryan States, based on the principles of work and cultural development. In the second case we have the Jewish parasitic colonies. But as soon as economic interests begin to predominate over the racial and cultural instincts in a people or a State, these economic interests unloose the causes that lead to subjugation and oppression.” We have seen since the Federal Reserve Act of 1913, when the jew came to control our economy, that economic interests have predominated our culture, and subjugation and oppression have ruled over our Nation. No man can serve two masters, God and mammon: the American people chose mammon, and therefore we have oppression!</text:span></text:p>
      <text:p text:style-name="P24"/>
      <text:p text:style-name="P9"><text:soft-page-break/><text:span text:style-name="T28">Hitler saw the real plans of the jews in Global Commercialism. </text:span><text:span text:style-name="T19">From Mein Kampf, pp. 96-97, where he talks mainly of the 19</text:span><text:span text:style-name="T23">th</text:span><text:span text:style-name="T19"> century: “</text:span><text:span text:style-name="T20">DURING THE BOISTEROUS YEARS OF MY YOUTH NOTHING USED TO DAMP MY WILD spirits so much as to think that I was born at a time when the world had manifestly decided not to erect any more temples of fame except in honour of business people and State officials. The tempest of historical achievements seemed to have permanently subsided, so much so that the future appeared to be irrevocably delivered over to what was called peaceful competition between the nations. This simply meant a system of mutual exploitation by fraudulent means, the principle of resorting to the use of force in self-defence being formally excluded. Individual countries increasingly assumed the appearance of commercial undertakings, grabbing territory and clients and concessions from each other under any and every kind of pretext. And it was all staged to an accompaniment of loud but innocuous shouting. This trend of affairs seemed destined to develop steadily and permanently. Having the support of public approbation, it seemed bound eventually to transform the world into a mammoth department store. In the vestibule of this emporium there would be rows of monumental busts which would confer immortality on those profiteers who had proved themselves the shrewdest at their trade and those administrative officials who had shown themselves the most innocuous. The salesmen could be represented by the English and the administrative functionaries by the Germans; whereas the Jews would be sacrificed to the unprofitable calling of proprietorship, for they are constantly avowing that they make no profits and are always being called upon to 'pay out'. Moreover they have the advantage of being versed in the foreign languages.</text:span><text:span text:style-name="T19">” </text:span><text:span text:style-name="T20">Hitler clearly understood that international capitalism, like international communism, would result in the Jewish domination of all nations.</text:span></text:p>
      <text:p text:style-name="P25"/>
      <text:p text:style-name="P10"><text:span text:style-name="T29">There was evidently a movement in pre-Nazi Germany</text:span><text:span text:style-name="T20"> which was opposed to the usury-based economy. Here Hitler reveals one major inspiration for his later economic policies, the German economist Gottfried Fedder. Speaking about the evils of the usury-based state, he stated on page 124 of Mein Kampf: “When I heard Gottfried Feder's first lecture on 'The Abolition of the Interest-Servitude', I understood immediately that here was a truth of transcendental importance for the future of the German people. The absolute separation of stock-exchange capital from the economic life of the nation would make it possible to oppose the process of internationalization in German business without at the same time attacking capital as such, for to do this would jeopardize the foundations of our national independence. I clearly saw what was developing in Germany and I realized then that the stiffest fight we would have to wage would not be against the enemy nations but against international capital. In Feder's speech I found an effective rallying-cry for our coming struggle. </text:span></text:p>
      <text:p text:style-name="P25"/>
      <text:p text:style-name="P9"><text:span text:style-name="T20">“Here, again, later events proved how correct was the impression we then had. The fools among our bourgeois politicians do not mock at us on this point any more; for even those politicians now see--if they would speak the truth--that international stock-exchange capital was not only the chief instigating factor in bringing on the War but that now when the War is over it turns the peace into a hell. <text:s/></text:span><text:span text:style-name="T29">The struggle against international finance capital and loan-capital has become one of the most important points in the programme on which the German nation has based its fight for economic freedom and independence.</text:span><text:span text:style-name="T20">”</text:span></text:p>
      <text:p text:style-name="P25"/>
      <text:p text:style-name="P9"><text:span text:style-name="T29">So we see Adolf Hitler </text:span><text:span text:style-name="T30">profess</text:span><text:span text:style-name="T29"> that World War One was indeed a fight against the Rothschilds and their co-conspirators! </text:span><text:span text:style-name="T30">The people who insist that Hitler was a Rothschild are working for them!</text:span></text:p>
      <text:p text:style-name="P30"/>
      <text:p text:style-name="P11"><text:soft-page-break/><text:span text:style-name="T31">Hitler's entire discourse from pp. 134-136 of Mein Kampf is quite brilliant</text:span><text:span text:style-name="T21">, and also fits exactly the situation in America in the years since the War. Here I would like to get right into it:</text:span></text:p>
      <text:p text:style-name="P26"/>
      <text:p text:style-name="P26">“But it remained for the Jews, with their unqualified capacity for falsehood, and their fighting comrades, the Marxists, to impute responsibility for the downfall precisely to the man who alone had shown a superhuman will and energy in his effort to prevent the catastrophe which he had foreseen and to save the nation from that hour of complete overthrow and shame. By placing responsibility for the loss of the world war on the shoulders of Ludendorff they took away the weapon of moral right from the only adversary dangerous enough to be likely to succeed in bringing the betrayers of the Fatherland to Justice. All this was inspired by the principle--which is quite true in itself--that in the big lie there is always a certain force of credibility; because the broad masses of a nation are always more easily corrupted in the deeper strata of their emotional nature than consciously or voluntarily; and thus in the primitive simplicity of their minds they more readily fall victims to the big lie than the small lie, since they themselves often tell small lies in little matters but would be ashamed to resort to large-scale falsehoods. It would never come into their heads to fabricate colossal untruths, and they would not believe that others could have the impudence to distort the truth so infamously. Even though the facts which prove this to be so may be brought clearly to their minds, they will still doubt and waver and will continue to think that there may be some other explanation. For the grossly impudent lie always leaves traces behind it, even after it has been nailed down, a fact which is known to all expert liars in this world and to all who conspire together in the art of lying. These people know only too well how to use falsehood for the basest purposes. </text:p>
      <text:p text:style-name="P26"/>
      <text:p text:style-name="P32">Erich Friedrich Wilhelm Ludendorff (sometimes given incorrectly as von Ludendorff)[citation needed] (9 April 1865 – 20 December 1937) was a German military officer, victor of Liège, and, with Paul von Hindenburg, one of the victors of the battle of Tannenberg. From August 1916 his appointment as Generalquartiermeister made him joint head (with von Hindenburg) of Germany's war effort. From this point on he ran Germany's war effort in World War I until his resignation in October 1918.</text:p>
      <text:p text:style-name="P27"/>
      <text:p text:style-name="P11"><text:span text:style-name="T21">“From time immemorial. however, the Jews have known better than any others how falsehood and calumny can be exploited. Is not their very existence founded on one great lie, namely, that they are a religious community, whereas in reality they are a race? And what a race! One of the greatest thinkers that mankind has produced has branded the Jews for all time with a statement which is profoundly and exactly true. He (Schopenhauer) called the Jew "The Great Master of Lies". Those who do not realize the truth of that statement, or do not wish to believe it, will never be able to lend a hand in helping Truth to prevail. (Schopenhauer was a 19</text:span><text:span text:style-name="T24">th</text:span><text:span text:style-name="T21"> century German philosopher whose work promoted the ascetic lifestyle – abstinence from lusts and temporal pleasures, things the jew would never understand. Hitler quotes him often, and it shows that even his sources were anti-devils!)</text:span></text:p>
      <text:p text:style-name="P26"/>
      <text:p text:style-name="P11"><text:span text:style-name="T21">“We may regard it as a great stroke of fortune for the German nation that its period of lingering suffering was so suddenly curtailed and transformed into such a terrible catastrophe. For if things had gone on as they were the nation would have more slowly, but more surely, gone to ruin. The disease would have become chronic; whereas, in the acute form of the disaster, it at least showed itself clearly to the eyes of a considerable number of observers. It was not by accident that man conquered the black plague more easily than he conquered tuberculosis. The first appeared in terrifying waves of death that shook the whole of mankind, the other advances insidiously; the first induces terror, the other gradual indifference. The result is, however, that men opposed the first with all the energy they were capable of, whilst </text:span><text:soft-page-break/><text:span text:style-name="T21">they try to arrest tuberculosis by feeble means. Thus man has mastered the black plague, while tuberculosis still gets the better of him. </text:span></text:p>
      <text:p text:style-name="P26"/>
      <text:p text:style-name="P26">“The same applies to diseases in nations. So long as these diseases are not of a catastrophic character, the population will slowly accustom itself to them and later succumb. It is then a stroke of luck--although a bitter one--when Fate decides to interfere in this slow process of decay and suddenly brings the victim face to face with the final stage of the disease. More often than not the result of a catastrophe is that a cure is at once undertaken and carried through with rigid determination. </text:p>
      <text:p text:style-name="P26"/>
      <text:p text:style-name="P26">“But even in such a case the essential preliminary condition is always the recognition of the internal causes which have given rise to the disease in question. </text:p>
      <text:p text:style-name="P26"/>
      <text:p text:style-name="P26">“The important question here is the differentiation of the root causes from the circumstances developing out of them. This becomes all the more difficult the longer the germs of disease remain in the national body and the longer they are allowed to become an integral part of that body. It may easily happen that, as time goes on, it will become so difficult to recognize certain definite virulent poisons as such that they are accepted as belonging to the national being; or they are merely tolerated as a necessary evil, so that drastic attempts to locate those alien germs are not held to be necessary. </text:p>
      <text:p text:style-name="P26"/>
      <text:p text:style-name="P26">“During the long period of peace prior to the last war certain evils were apparent here and there although, with one or two exceptions, very little effort was made to discover their origin. Here again these exceptions were first and foremost those phenomena in the economic life of the nation which were more apparent to the individual than the evil conditions existing in a good many other spheres. </text:p>
      <text:p text:style-name="P26"/>
      <text:p text:style-name="P26">“There were many signs of decay which ought to have been given serious thought. As far as economics were concerned, the following may be said:-- </text:p>
      <text:p text:style-name="P26"/>
      <text:p text:style-name="P26">“The amazing increase of population in Germany before the war brought the question of providing daily bread into a more and more prominent position in all spheres of political and economic thought and action. But unfortunately those responsible could not make up their minds to arrive at the only correct solution and preferred to reach their objective by cheaper methods. Repudiation of the idea of acquiring fresh territory and the substitution for it of the mad desire for the commercial conquest of the world was bound to lead eventually to unlimited and injurious industrialization. </text:p>
      <text:p text:style-name="P26"/>
      <text:p text:style-name="P26">“The first and most fatal result brought about in this way was the weakening of the agricultural classes, whose decline was proportionate to the increase in the proletariat of the urban areas, until finally the equilibrium was completely upset. </text:p>
      <text:p text:style-name="P26"/>
      <text:p text:style-name="P26">“The big barrier dividing rich and poor now became apparent. Luxury and poverty lived so close to each other that the consequences were bound to be deplorable. Want and frequent unemployment began to play havoc with the people and left discontent and embitterment behind them. The result of this was to divide the population into political classes. Discontent increased in spite of commercial prosperity. Matters finally reached that stage which brought about the general conviction that 'things cannot go on as they are', although no one seemed able to visualize what was really going to happen. </text:p>
      <text:p text:style-name="P26"><text:soft-page-break/></text:p>
      <text:p text:style-name="P26">“These were typical and visible signs of the depths which the prevailing discontent had reached. Far worse than these, however, were other consequences which became apparent as a result of the industrialization of the nation.</text:p>
      <text:p text:style-name="P26"/>
      <text:p text:style-name="P26">“In proportion to the extent that commerce assumed definite control of the State, money became more and more of a God whom all had to serve and bow down to. Heavenly Gods became more and more old-fashioned and were laid away in the corners to make room for the worship of mammon. And thus began a period of utter degeneration which became specially pernicious because it set in at a time when the nation was more than ever in need of an exalted idea, for a critical hour was threatening. Germany should have been prepared to protect with the sword her efforts to win her own daily bread in a peaceful way. </text:p>
      <text:p text:style-name="P26"/>
      <text:p text:style-name="P26">“Unfortunately, the predominance of money received support and sanction in the very quarter which ought to have been opposed to it. His Majesty, the Kaiser, made a mistake when he raised representatives of the new finance capital to the ranks of the nobility. Admittedly, it may be offered as an excuse that even Bismarck failed to realize the threatening danger in this respect. In practice, however, all ideal virtues became secondary considerations to those of money, for it was clear that having once taken this road, the nobility of the sword would very soon rank second to that of finance. </text:p>
      <text:p text:style-name="P26"/>
      <text:p text:style-name="P26">Financial operations succeed easier than war operations. Hence it was no longer any great attraction for a true hero or even a statesman to be brought into touch with the nearest Jew banker. Real merit was not interested in receiving cheap decorations and therefore declined them with thanks. But from the standpoint of good breeding such a development was deeply regrettable. The nobility began to lose more and more of the racial qualities that were a condition of its very existence, with the result that in many cases the term 'plebeian' would have been more appropriate. </text:p>
      <text:p text:style-name="P26"/>
      <text:p text:style-name="P26">“A serious state of economic disruption was being brought about by the slow elimination of the personal control of vested interests and the gradual transference of the whole economic structure into the hands of joint stock companies. </text:p>
      <text:p text:style-name="P26"/>
      <text:p text:style-name="P26">“In this way labour became degraded into an object of speculation in the hands of unscrupulous exploiters. The de-personalization of property ownership increased on a vast scale. Financial exchange circles began to triumph and made slow but sure progress in assuming control of the whole of national life. </text:p>
      <text:p text:style-name="P26"/>
      <text:p text:style-name="P26">“Before the War the internationalization of the German economic structure had already begun by the roundabout way of share issues. It is true that a section of the German industrialists made a determined attempt to avert the danger, but in the end they gave way before the united attacks of money-grabbing capitalism, which was assisted in this fight by its faithful henchmen in the Marxist movement. </text:p>
      <text:p text:style-name="P26"/>
      <text:p text:style-name="P11"><text:span text:style-name="T21">“</text:span><text:span text:style-name="T31">The persistent war against German 'heavy industries' was the visible start of the internationalization of German economic life as envisaged by the Marxists. This, however, could only be brought to a successful conclusion by the victory which Marxism was able to gain in the Revolution.</text:span><text:span text:style-name="T21"> As I write these words, success is attending the general attack on the German State Railways which are now to be turned over to </text:span><text:soft-page-break/><text:span text:style-name="T21">international capitalists. Thus 'International Social-Democracy' has once again attained one of its main objectives. </text:span></text:p>
      <text:p text:style-name="P26"/>
      <text:p text:style-name="P26">“The best evidence of how far this 'commercialization' of the German nation was able to go can be plainly seen in the fact that when the War was over one of the leading captains of German industry and commerce gave it as his opinion that commerce as such was the only force which could put Germany on its feet again. This sort of nonsense was uttered just at the time when France was restoring public education on a humanitarian basis, thus doing away with the idea that national life is dependent on commerce rather than ideal values. The statement which Stinnes broadcasted to the world at that time caused incredible confusion. It was immediately taken up and has become the leading motto of all those humbugs and babblers--the 'statesmen' whom Fate let loose on Germany after the Revolution.</text:p>
      <text:p text:style-name="P22"/>
      <text:p text:style-name="P31">From Mein Kampf pp. 202-203:</text:p>
      <text:p text:style-name="P31"/>
      <text:p text:style-name="P14"><text:span text:style-name="T11">The Marxist leaders, whose business consisted in deceiving and misleading the public, naturally hated most of all a movement whose declared aim was to win over those masses which hitherto had been exclusively at the service of international Marxism in the Jewish and Stock Exchange parties. </text:span><text:span text:style-name="T33">The title alone, 'German Labour party', irritated them. It could easily be foreseen that at the first opportune moment we should have to face the opposition of the Marxist despots, who were still intoxicated with their triumph in 1918.</text:span></text:p>
      <text:p text:style-name="P22"/>
      <text:p text:style-name="P12"><text:span text:style-name="T9">Why Fascism is necessary</text:span><text:span text:style-name="T27">, to protect a Nation from the jews!!! From Mein Kampf, page 93:</text:span></text:p>
      <text:p text:style-name="P28"/>
      <text:p text:style-name="P28">“The triumphant progress of technical science in Germany and the marvellous development of German industries and commerce led us to forget that a powerful State had been the necessary pre-requisite of that success. On the contrary, certain circles went even so far as to give vent to the theory that the State owed its very existence to these phenomena; that it was, above all, an economic institution and should be constituted in accordance with economic interests. Therefore, it was held, the State was dependent on the economic structure. This condition of things was looked upon and glorified as the soundest and most normal arrangement. </text:p>
      <text:p text:style-name="P28"/>
      <text:p text:style-name="P12"><text:span text:style-name="T27">“Now, the truth is that the State in itself has nothing whatsoever to do with any definite economic concept or a definite economic development. It does not arise from a compact made between contracting parties, within a certain delimited territory, for the purpose of serving economic ends. The State is a community of living beings who have kindred physical and spiritual natures, organized for the purpose of assuring the conservation of their own kind and to help towards fulfilling those ends which Providence has assigned to that particular race or racial branch. Therein, and therein alone, lie the purpose and meaning of a State. Economic activity is one of the many auxiliary means which are necessary for the attainment of those aims. But economic activity is never the origin or purpose of a State, except where a State has been originally founded on a false and unnatural basis. And this alone explains why a State as such does not necessarily need a certain delimited territory as a condition of its establishment. This condition becomes a necessary pre-requisite only among those people who would provide and assure subsistence for their kinsfolk through their own industry, which means that they are ready to carry on the struggle for existence by means of their own work. People who can sneak their way, like parasites, into the human body politic and make others work for them under various pretences can form a State without possessing any definite </text:span><text:soft-page-break/><text:span text:style-name="T27">delimited territory. This is chiefly applicable to that parasitic nation which, particularly at the present time preys upon the honest portion of mankind; I mean the Je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5T11:08:37</meta:creation-date>
    <dc:date>2010-12-06T00:25:31</dc:date>
    <meta:editing-duration>PT10H20M39S</meta:editing-duration>
    <meta:editing-cycles>11</meta:editing-cycles>
    <meta:generator>OpenOffice.org/3.2$Unix OpenOffice.org_project/320m19$Build-9505</meta:generator>
    <meta:document-statistic meta:table-count="0" meta:image-count="0" meta:object-count="0" meta:page-count="9" meta:paragraph-count="47" meta:word-count="5064" meta:character-count="29872"/>
  </office:meta>
</office:document-meta>
</file>